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D2000001CEE7C2CC011BA998F7.png" manifest:media-type="image/png"/>
  <manifest:file-entry manifest:full-path="Pictures/100002010000032000000258081773F6902194EE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ntarell Extra Bold" svg:font-family="'Cantarell Extra Bold'" style:font-pitch="variable"/>
    <style:font-face style:name="Cantarell Light" svg:font-family="'Cantarell Light'" style:font-pitch="variable"/>
    <style:font-face style:name="Cantarell Thin" svg:font-family="'Cantarell Thin'" style:font-pitch="variable"/>
    <style:font-face style:name="Liberation Sans1" svg:font-family="'Liberation Sans'" style:font-pitch="variable"/>
    <style:font-face style:name="Purisa" svg:font-family="Puris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41" draw:textarea-horizontal-align="justify" draw:textarea-vertical-align="middle" draw:auto-grow-height="false" fo:min-height="17.75cm" fo:min-width="31.5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solid" svg:stroke-width="0.106cm" svg:stroke-color="#ffffff" draw:marker-start="" draw:marker-start-width="0.359cm" draw:marker-start-center="false" draw:marker-end="" draw:marker-end-width="0.359cm" draw:marker-end-center="false" svg:stroke-opacity="90%" draw:fill="solid" draw:fill-color="#ffffff" draw:opacity="10%" draw:textarea-horizontal-align="justify" draw:textarea-vertical-align="middle" draw:auto-grow-height="false" fo:min-height="1.056cm" fo:min-width="0cm" fo:padding-top="0.178cm" fo:padding-bottom="0.178cm" fo:padding-left="0.303cm" fo:padding-right="0.303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40%" draw:fill="solid" draw:fill-color="#ffffff" draw:opacity="20%" draw:textarea-horizontal-align="justify" draw:textarea-vertical-align="middle" draw:auto-grow-height="false" fo:min-height="2.58cm" fo:min-width="1.622cm" fo:padding-top="0.139cm" fo:padding-bottom="0.139cm" fo:padding-left="0.264cm" fo:padding-right="0.264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.159cm" svg:stroke-color="#ffffff" draw:marker-start="" draw:marker-start-width="0.438cm" draw:marker-start-center="false" draw:marker-end="" draw:marker-end-width="0.438cm" draw:marker-end-center="false" svg:stroke-opacity="30%" draw:fill="solid" draw:fill-color="#ffffff" draw:opacity="15%" draw:textarea-horizontal-align="justify" draw:textarea-vertical-align="middle" draw:auto-grow-height="false" fo:min-height="2.58cm" fo:min-width="1.622cm" fo:padding-top="0.204cm" fo:padding-bottom="0.204cm" fo:padding-left="0.329cm" fo:padding-right="0.329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30%" draw:fill="solid" draw:fill-color="#ffffff" draw:opacity="15%" draw:textarea-horizontal-align="justify" draw:textarea-vertical-align="middle" draw:auto-grow-height="false" fo:min-height="2.58cm" fo:min-width="1.622cm" fo:padding-top="0.139cm" fo:padding-bottom="0.139cm" fo:padding-left="0.264cm" fo:padding-right="0.264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50%" draw:fill="solid" draw:fill-color="#ffffff" draw:opacity="70%" draw:textarea-horizontal-align="justify" draw:textarea-vertical-align="middle" draw:auto-grow-height="false" fo:min-height="0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50%" draw:fill="solid" draw:fill-color="#ffffff" draw:opacity="70%" draw:textarea-horizontal-align="justify" draw:textarea-vertical-align="middle" draw:auto-grow-height="false" fo:min-height="0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81cm" svg:stroke-color="#ffffff" draw:marker-start="" draw:marker-start-width="0.322cm" draw:marker-start-center="false" draw:marker-end="" draw:marker-end-width="0.322cm" draw:marker-end-center="false" svg:stroke-opacity="100%" draw:fill="solid" draw:fill-color="#ffffff" draw:opacity="10%" draw:textarea-horizontal-align="justify" draw:textarea-vertical-align="middle" draw:auto-grow-height="false" fo:min-height="0cm" fo:min-width="0cm" fo:padding-top="0.166cm" fo:padding-bottom="0.166cm" fo:padding-left="0.291cm" fo:padding-right="0.291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81cm" svg:stroke-color="#ffffff" draw:marker-start="" draw:marker-start-width="0.322cm" draw:marker-start-center="false" draw:marker-end="" draw:marker-end-width="0.322cm" draw:marker-end-center="false" svg:stroke-opacity="100%" draw:fill="solid" draw:fill-color="#ffffff" draw:opacity="10%" draw:textarea-horizontal-align="justify" draw:textarea-vertical-align="middle" draw:auto-grow-height="false" fo:min-height="0cm" fo:min-width="0cm" fo:padding-top="0.166cm" fo:padding-bottom="0.166cm" fo:padding-left="0.291cm" fo:padding-right="0.291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70%" draw:textarea-horizontal-align="justify" draw:textarea-vertical-align="middle" draw:auto-grow-height="false" fo:min-height="0.65cm" fo:min-width="0.6cm" fo:padding-top="0.125cm" fo:padding-bottom="0.125cm" fo:padding-left="0.25cm" fo:padding-right="0.25cm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10%" draw:textarea-horizontal-align="justify" draw:textarea-vertical-align="middle" draw:auto-grow-height="false" fo:min-height="0.65cm" fo:min-width="1.6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10%" draw:textarea-horizontal-align="justify" draw:textarea-vertical-align="middle" draw:auto-grow-height="false" fo:min-height="0.65cm" fo:min-width="0.3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3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100%" draw:opacity-name="Transparency_20_39" draw:textarea-horizontal-align="justify" draw:textarea-vertical-align="middle" draw:auto-grow-height="false" fo:min-height="2.65cm" fo:min-width="2.4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106cm" svg:stroke-color="#ffffff" draw:marker-start="" draw:marker-start-width="0.359cm" draw:marker-start-center="false" draw:marker-end="" draw:marker-end-width="0.359cm" draw:marker-end-center="false" svg:stroke-opacity="70%" draw:fill="solid" draw:fill-color="#ffffff" draw:opacity="20%" draw:textarea-horizontal-align="justify" draw:textarea-vertical-align="middle" draw:auto-grow-height="false" fo:min-height="0cm" fo:min-width="0.216cm" fo:padding-top="0.178cm" fo:padding-bottom="0.178cm" fo:padding-left="0.303cm" fo:padding-right="0.303cm" draw:shadow="hidden" draw:shadow-offset-x="0.2cm" draw:shadow-offset-y="0.2cm" draw:shadow-color="#808080"/>
    </style:style>
    <style:style style:name="gr36" style:family="graphic">
      <style:graphic-properties style:protect="size"/>
    </style:style>
    <style:style style:name="gr3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41" draw:textarea-horizontal-align="justify" draw:textarea-vertical-align="middle" draw:auto-grow-height="false" fo:min-height="17.75cm" fo:min-width="31.459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1">
      <style:graphic-properties draw:stroke="solid" svg:stroke-width="0.106cm" svg:stroke-color="#ffffff" draw:marker-start="" draw:marker-start-width="0.359cm" draw:marker-start-center="false" draw:marker-end="" draw:marker-end-width="0.359cm" draw:marker-end-center="false" svg:stroke-opacity="90%" draw:fill="solid" draw:fill-color="#ffffff" draw:opacity="10%" draw:textarea-horizontal-align="justify" draw:textarea-vertical-align="middle" draw:auto-grow-height="false" fo:min-height="0.986cm" fo:min-width="0cm" fo:padding-top="0.178cm" fo:padding-bottom="0.178cm" fo:padding-left="0.303cm" fo:padding-right="0.303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40%" draw:fill="solid" draw:fill-color="#dddddd" draw:opacity="40%" draw:textarea-horizontal-align="justify" draw:textarea-vertical-align="middle" draw:auto-grow-height="false" fo:min-height="2.58cm" fo:min-width="1.622cm" fo:padding-top="0.139cm" fo:padding-bottom="0.139cm" fo:padding-left="0.264cm" fo:padding-right="0.264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.106cm" svg:stroke-color="#ffffff" draw:marker-start="" draw:marker-start-width="0.358cm" draw:marker-start-center="false" draw:marker-end="" draw:marker-end-width="0.358cm" draw:marker-end-center="false" svg:stroke-opacity="30%" draw:fill="solid" draw:fill-color="#dddddd" draw:opacity="30%" draw:textarea-horizontal-align="justify" draw:textarea-vertical-align="middle" draw:auto-grow-height="false" fo:min-height="2.58cm" fo:min-width="1.622cm" fo:padding-top="0.177cm" fo:padding-bottom="0.177cm" fo:padding-left="0.302cm" fo:padding-right="0.302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svg:stroke-width="0.106cm" svg:stroke-color="#ffffff" draw:marker-start="" draw:marker-start-width="0.358cm" draw:marker-start-center="false" draw:marker-end="" draw:marker-end-width="0.358cm" draw:marker-end-center="false" svg:stroke-opacity="30%" draw:fill="solid" draw:fill-color="#dddddd" draw:opacity="30%" draw:textarea-horizontal-align="justify" draw:textarea-vertical-align="middle" draw:auto-grow-height="false" fo:min-height="2.58cm" fo:min-width="1.622cm" fo:padding-top="0.177cm" fo:padding-bottom="0.177cm" fo:padding-left="0.302cm" fo:padding-right="0.302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50%" draw:fill="solid" draw:fill-color="#ffffff" draw:opacity="30%" draw:textarea-horizontal-align="justify" draw:textarea-vertical-align="middle" draw:auto-grow-height="false" fo:min-height="0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50%" draw:fill="solid" draw:fill-color="#ffffff" draw:opacity="30%" draw:textarea-horizontal-align="justify" draw:textarea-vertical-align="middle" draw:auto-grow-height="false" fo:min-height="0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81cm" svg:stroke-color="#ffffff" draw:marker-start="" draw:marker-start-width="0.322cm" draw:marker-start-center="false" draw:marker-end="" draw:marker-end-width="0.322cm" draw:marker-end-center="false" svg:stroke-opacity="100%" draw:fill="solid" draw:fill-color="#ffffff" draw:opacity="10%" draw:textarea-horizontal-align="justify" draw:textarea-vertical-align="middle" draw:auto-grow-height="false" fo:min-height="0cm" fo:min-width="0cm" fo:padding-top="0.166cm" fo:padding-bottom="0.166cm" fo:padding-left="0.291cm" fo:padding-right="0.291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81cm" svg:stroke-color="#ffffff" draw:marker-start="" draw:marker-start-width="0.322cm" draw:marker-start-center="false" draw:marker-end="" draw:marker-end-width="0.322cm" draw:marker-end-center="false" svg:stroke-opacity="100%" draw:fill="solid" draw:fill-color="#ffffff" draw:opacity="10%" draw:textarea-horizontal-align="justify" draw:textarea-vertical-align="middle" draw:auto-grow-height="false" fo:min-height="0cm" fo:min-width="0cm" fo:padding-top="0.166cm" fo:padding-bottom="0.166cm" fo:padding-left="0.291cm" fo:padding-right="0.291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70%" draw:textarea-horizontal-align="justify" draw:textarea-vertical-align="middle" draw:auto-grow-height="false" fo:min-height="0.65cm" fo:min-width="0.6cm" fo:padding-top="0.125cm" fo:padding-bottom="0.125cm" fo:padding-left="0.25cm" fo:padding-right="0.25cm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70%" draw:textarea-horizontal-align="justify" draw:textarea-vertical-align="middle" draw:auto-grow-height="false" fo:min-height="0.65cm" fo:min-width="1.6cm" fo:padding-top="0.125cm" fo:padding-bottom="0.125cm" fo:padding-left="0.25cm" fo:padding-right="0.25cm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70%" draw:textarea-horizontal-align="justify" draw:textarea-vertical-align="middle" draw:auto-grow-height="false" fo:min-height="0.65cm" fo:min-width="0.3cm" fo:padding-top="0.125cm" fo:padding-bottom="0.125cm" fo:padding-left="0.25cm" fo:padding-right="0.25cm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106cm" svg:stroke-color="#ffffff" draw:marker-start="" draw:marker-start-width="0.359cm" draw:marker-start-center="false" draw:marker-end="" draw:marker-end-width="0.359cm" draw:marker-end-center="false" svg:stroke-opacity="100%" draw:fill="solid" draw:fill-color="#ffffff" draw:opacity="20%" draw:textarea-horizontal-align="justify" draw:textarea-vertical-align="middle" draw:auto-grow-height="false" fo:min-height="0cm" fo:min-width="0.216cm" fo:padding-top="0.178cm" fo:padding-bottom="0.178cm" fo:padding-left="0.303cm" fo:padding-right="0.303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40%" draw:textarea-horizontal-align="justify" draw:textarea-vertical-align="middle" draw:auto-grow-height="false" fo:min-height="2.65cm" fo:min-width="2.4cm" fo:padding-top="0.125cm" fo:padding-bottom="0.125cm" fo:padding-left="0.25cm" fo:padding-right="0.25cm" draw:shadow="hidden" draw:shadow-offset-x="0.2cm" draw:shadow-offset-y="0.2cm" draw:shadow-color="#808080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618cm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41" draw:textarea-horizontal-align="justify" draw:textarea-vertical-align="middle" draw:auto-grow-height="false" fo:min-height="17.75cm" fo:min-width="31.5cm" fo:padding-top="0.125cm" fo:padding-bottom="0.125cm" fo:padding-left="0.25cm" fo:padding-right="0.25cm" draw:shadow="hidden" draw:shadow-offset-x="0.2cm" draw:shadow-offset-y="0.2cm" draw:shadow-color="#808080"/>
    </style:style>
    <style:style style:name="gr68" style:family="graphic" style:parent-style-name="Objeto_20_sin_20_relleno_20_ni_20_líne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1.587cm, 3.909cm, 1.588cm, 2.694cm)" draw:image-opacity="100%" style:mirror="none"/>
    </style:style>
    <style:style style:name="gr69" style:family="graphic" style:parent-style-name="standard" style:list-style-name="L1">
      <style:graphic-properties draw:stroke="solid" svg:stroke-width="0.106cm" svg:stroke-color="#ffffff" draw:marker-start="" draw:marker-start-width="0.359cm" draw:marker-start-center="false" draw:marker-end="" draw:marker-end-width="0.359cm" draw:marker-end-center="false" svg:stroke-opacity="100%" draw:fill="solid" draw:fill-color="#ffffff" draw:opacity="10%" draw:textarea-horizontal-align="justify" draw:textarea-vertical-align="middle" draw:auto-grow-height="false" fo:min-height="0.986cm" fo:min-width="0cm" fo:padding-top="0.178cm" fo:padding-bottom="0.178cm" fo:padding-left="0.303cm" fo:padding-right="0.303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40%" draw:fill="solid" draw:fill-color="#dddddd" draw:opacity="20%" draw:textarea-horizontal-align="justify" draw:textarea-vertical-align="middle" draw:auto-grow-height="false" fo:min-height="2.58cm" fo:min-width="1.622cm" fo:padding-top="0.139cm" fo:padding-bottom="0.139cm" fo:padding-left="0.264cm" fo:padding-right="0.264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.159cm" svg:stroke-color="#ffffff" draw:marker-start="" draw:marker-start-width="0.438cm" draw:marker-start-center="false" draw:marker-end="" draw:marker-end-width="0.438cm" draw:marker-end-center="false" svg:stroke-opacity="30%" draw:fill="solid" draw:fill-color="#dddddd" draw:opacity="15%" draw:textarea-horizontal-align="justify" draw:textarea-vertical-align="middle" draw:auto-grow-height="false" fo:min-height="2.58cm" fo:min-width="1.622cm" fo:padding-top="0.204cm" fo:padding-bottom="0.204cm" fo:padding-left="0.329cm" fo:padding-right="0.329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30%" draw:fill="solid" draw:fill-color="#dddddd" draw:opacity="15%" draw:textarea-horizontal-align="justify" draw:textarea-vertical-align="middle" draw:auto-grow-height="false" fo:min-height="2.58cm" fo:min-width="1.622cm" fo:padding-top="0.139cm" fo:padding-bottom="0.139cm" fo:padding-left="0.264cm" fo:padding-right="0.264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50%" draw:fill="solid" draw:fill-color="#ffffff" draw:opacity="30%" draw:textarea-horizontal-align="justify" draw:textarea-vertical-align="middle" draw:auto-grow-height="false" fo:min-height="0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opacity="50%" draw:fill="solid" draw:fill-color="#ffffff" draw:opacity="30%" draw:textarea-horizontal-align="justify" draw:textarea-vertical-align="middle" draw:auto-grow-height="false" fo:min-height="0cm" fo:min-width="0cm" fo:padding-top="0.139cm" fo:padding-bottom="0.139cm" fo:padding-left="0.264cm" fo:padding-right="0.264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solid" svg:stroke-width="0.081cm" svg:stroke-color="#ffffff" draw:marker-start="" draw:marker-start-width="0.322cm" draw:marker-start-center="false" draw:marker-end="" draw:marker-end-width="0.322cm" draw:marker-end-center="false" svg:stroke-opacity="100%" draw:fill="solid" draw:fill-color="#ffffff" draw:opacity="10%" draw:textarea-horizontal-align="justify" draw:textarea-vertical-align="middle" draw:auto-grow-height="false" fo:min-height="0cm" fo:min-width="0cm" fo:padding-top="0.166cm" fo:padding-bottom="0.166cm" fo:padding-left="0.291cm" fo:padding-right="0.291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81cm" svg:stroke-color="#ffffff" draw:marker-start="" draw:marker-start-width="0.322cm" draw:marker-start-center="false" draw:marker-end="" draw:marker-end-width="0.322cm" draw:marker-end-center="false" svg:stroke-opacity="100%" draw:fill="solid" draw:fill-color="#ffffff" draw:opacity="10%" draw:textarea-horizontal-align="justify" draw:textarea-vertical-align="middle" draw:auto-grow-height="false" fo:min-height="0cm" fo:min-width="0cm" fo:padding-top="0.166cm" fo:padding-bottom="0.166cm" fo:padding-left="0.291cm" fo:padding-right="0.291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70%" draw:textarea-horizontal-align="justify" draw:textarea-vertical-align="middle" draw:auto-grow-height="false" fo:min-height="0.65cm" fo:min-width="0.6cm" fo:padding-top="0.125cm" fo:padding-bottom="0.125cm" fo:padding-left="0.25cm" fo:padding-right="0.25cm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7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.053cm" svg:stroke-color="#ffffff" draw:marker-start="" draw:marker-start-width="0.279cm" draw:marker-start-center="false" draw:marker-end="" draw:marker-end-width="0.279cm" draw:marker-end-center="false" draw:fill="solid" draw:fill-color="#ffffff" draw:opacity="100%" draw:textarea-horizontal-align="center" draw:textarea-vertical-align="middle" fo:min-height="0.75cm" fo:padding-top="0.151cm" fo:padding-bottom="0.151cm" fo:padding-left="0.276cm" fo:padding-right="0.276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70%" draw:textarea-horizontal-align="justify" draw:textarea-vertical-align="middle" draw:auto-grow-height="false" fo:min-height="0.65cm" fo:min-width="1.6cm" fo:padding-top="0.125cm" fo:padding-bottom="0.125cm" fo:padding-left="0.25cm" fo:padding-right="0.25cm" draw:shadow-offset-x="0.2cm" draw:shadow-offset-y="0.2cm" draw:shadow-color="#808080"/>
    </style:style>
    <style:style style:name="gr9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opacity="100%" draw:textarea-horizontal-align="center" draw:textarea-vertical-align="middle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70%" draw:textarea-horizontal-align="justify" draw:textarea-vertical-align="middle" draw:auto-grow-height="false" fo:min-height="0.65cm" fo:min-width="0.3cm" fo:padding-top="0.125cm" fo:padding-bottom="0.125cm" fo:padding-left="0.25cm" fo:padding-right="0.25cm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106cm" svg:stroke-color="#ffffff" draw:marker-start="" draw:marker-start-width="0.359cm" draw:marker-start-center="false" draw:marker-end="" draw:marker-end-width="0.359cm" draw:marker-end-center="false" svg:stroke-opacity="100%" draw:fill="solid" draw:fill-color="#ffffff" draw:opacity="20%" draw:textarea-horizontal-align="justify" draw:textarea-vertical-align="middle" draw:auto-grow-height="false" fo:min-height="0cm" fo:min-width="0.216cm" fo:padding-top="0.178cm" fo:padding-bottom="0.178cm" fo:padding-left="0.303cm" fo:padding-right="0.303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ffffff" draw:opacity="100%" draw:opacity-name="Transparency_20_44" draw:textarea-horizontal-align="justify" draw:textarea-vertical-align="middle" draw:auto-grow-height="false" fo:min-height="2.65cm" fo:min-width="2.4cm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312cm"/>
      <style:paragraph-properties style:writing-mode="lr-tb"/>
    </style:style>
    <style:style style:name="gr96" style:family="graphic" style:parent-style-name="standard">
      <style:graphic-properties draw:stroke="none" draw:fill-color="#333333" draw:opacity="80%" draw:textarea-horizontal-align="justify" draw:textarea-vertical-align="middle" draw:auto-grow-height="false" fo:min-height="0.75cm" fo:min-width="31.5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8" style:family="graphic" style:parent-style-name="standard">
      <style:graphic-properties svg:stroke-color="#000000" draw:fill-color="#333333" draw:textarea-horizontal-align="justify" draw:textarea-vertical-align="middle" draw:auto-grow-height="false" fo:min-height="3.69cm" fo:min-width="6.84cm"/>
    </style:style>
    <style:style style:name="gr99" style:family="graphic" style:parent-style-name="standard">
      <style:graphic-properties svg:stroke-color="#2a6099" draw:fill-color="#333333" draw:textarea-horizontal-align="justify" draw:textarea-vertical-align="middle" draw:auto-grow-height="false" fo:min-height="0.333cm" fo:min-width="3.394cm"/>
      <style:paragraph-properties style:writing-mode="lr-tb"/>
    </style:style>
    <style:style style:name="gr100" style:family="graphic" style:parent-style-name="standard">
      <style:graphic-properties svg:stroke-color="#000000" draw:fill-color="#333333" draw:textarea-horizontal-align="justify" draw:textarea-vertical-align="middle" draw:auto-grow-height="false" fo:min-height="0.328cm" fo:min-width="3.378cm"/>
      <style:paragraph-properties style:writing-mode="lr-tb"/>
    </style:style>
    <style:style style:name="gr101" style:family="graphic" style:parent-style-name="standard">
      <style:graphic-properties svg:stroke-color="#000000" draw:fill-color="#333333" draw:textarea-horizontal-align="justify" draw:textarea-vertical-align="middle" draw:auto-grow-height="false" fo:min-height="0.328cm" fo:min-width="2.178cm"/>
      <style:paragraph-properties style:writing-mode="lr-tb"/>
    </style:style>
    <style:style style:name="gr102" style:family="graphic" style:parent-style-name="standard">
      <style:graphic-properties draw:stroke="none" draw:fill-color="#ffffff" draw:textarea-horizontal-align="justify" draw:textarea-vertical-align="middle" draw:auto-grow-height="false" fo:min-height="0.344cm" fo:min-width="0.094cm"/>
    </style:style>
    <style:style style:name="gr103" style:family="graphic" style:parent-style-name="standard">
      <style:graphic-properties draw:stroke="none" draw:fill-color="#ffffff" draw:textarea-horizontal-align="justify" draw:textarea-vertical-align="middle" draw:auto-grow-height="false" fo:min-height="1.448cm" fo:min-width="1.198cm" draw:shadow="hidden"/>
    </style:style>
    <style:style style:name="gr104" style:family="graphic" style:parent-style-name="standard">
      <style:graphic-properties draw:stroke="none" draw:fill-color="#dddddd" draw:textarea-horizontal-align="justify" draw:textarea-vertical-align="middle" draw:auto-grow-height="false" fo:min-height="0cm" fo:min-width="0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6" style:family="graphic" style:parent-style-name="standard">
      <style:graphic-properties draw:stroke="none" draw:fill-color="#ffffff" draw:textarea-horizontal-align="justify" draw:textarea-vertical-align="middle" draw:auto-grow-height="false" fo:min-height="1.024cm" fo:min-width="0.774cm" draw:shadow="hidden"/>
    </style:style>
    <style:style style:name="gr10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>
      <style:graphic-properties draw:stroke="solid" draw:stroke-dash="Ultrafine_20_Dashed" svg:stroke-width="0.035cm" svg:stroke-color="#ffffff" draw:marker-start-width="0.253cm" draw:marker-end-width="0.253cm" draw:fill="solid" draw:fill-color="#ffffff" draw:textarea-horizontal-align="center" draw:textarea-vertical-align="middle" draw:auto-grow-height="true" draw:auto-grow-width="false" fo:max-height="0cm" fo:min-height="0.15cm" fo:padding-top="0.143cm" fo:padding-bottom="0.143cm" fo:padding-left="0.268cm" fo:padding-right="0.268cm" draw:shadow="hidden"/>
    </style:style>
    <style:style style:name="gr109" style:family="graphic" style:parent-style-name="standard">
      <style:graphic-properties draw:stroke="solid" svg:stroke-width="0.035cm" svg:stroke-color="#ffffff" draw:marker-start-width="0.252cm" draw:marker-end-width="0.252cm" draw:fill="solid" draw:fill-color="#ffffff" draw:textarea-horizontal-align="center" draw:textarea-vertical-align="middle" fo:min-height="0.713cm" fo:padding-top="0.142cm" fo:padding-bottom="0.142cm" fo:padding-left="0.267cm" fo:padding-right="0.267cm" draw:shadow="hidden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color="#729fcf" draw:fill-gradient-name="Gradient_20_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ffff" draw:opacity="1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 draw:opacity="15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loext:graphic-properties draw:fill="solid" draw:fill-color="#ffffff" draw:opacity="100%" draw:opacity-name="Transparency_20_3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ntarell Light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dddddd" draw:opacity="4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dddddd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ffff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solid" draw:fill-color="#ffffff" draw:opacity="4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dddddd" style:font-name="Ubuntu" fo:font-size="40pt" fo:font-weight="bold" style:font-size-asian="40pt" style:font-size-complex="40pt"/>
    </style:style>
    <style:style style:name="P19" style:family="paragraph">
      <loext:graphic-properties draw:fill="none" draw:fill-color="#ffffff"/>
      <style:paragraph-properties style:writing-mode="lr-tb"/>
      <style:text-properties fo:color="#ffff00" style:font-name="Purisa" fo:font-size="28pt" fo:text-shadow="1pt 1pt" style:font-size-asian="28pt" style:font-size-complex="28pt"/>
    </style:style>
    <style:style style:name="P20" style:family="paragraph">
      <loext:graphic-properties draw:fill="solid" draw:fill-color="#dddddd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dddddd" draw:opacity="15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 draw:opacity="100%" draw:opacity-name="Transparency_20_4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ffffff" style:font-name="Ubuntu" fo:font-size="40pt" fo:font-weight="normal" style:font-size-asian="40pt" style:font-weight-asian="normal" style:font-size-complex="40pt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ffff00" style:font-name="Purisa" fo:font-size="40pt" fo:text-shadow="none" style:font-size-asian="40pt" style:font-size-complex="40pt"/>
    </style:style>
    <style:style style:name="P25" style:family="paragraph">
      <loext:graphic-properties draw:fill-color="#333333" draw:opacity="80%"/>
      <style:paragraph-properties fo:text-align="center"/>
    </style:style>
    <style:style style:name="P26" style:family="paragraph">
      <loext:graphic-properties draw:fill="none" draw:fill-color="#ffffff"/>
      <style:paragraph-properties style:writing-mode="lr-tb"/>
      <style:text-properties fo:color="#ffffff" style:font-name="Ubuntu"/>
    </style:style>
    <style:style style:name="P27" style:family="paragraph">
      <loext:graphic-properties draw:fill-color="#333333"/>
      <style:paragraph-properties fo:text-align="center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-color="#333333"/>
      <style:paragraph-properties fo:text-align="center" style:writing-mode="lr-tb"/>
    </style:style>
    <style:style style:name="P30" style:family="paragraph">
      <style:paragraph-properties fo:text-align="center" style:writing-mode="lr-tb"/>
      <style:text-properties fo:color="#dddddd" style:font-name="Ubuntu" fo:font-size="14pt" fo:text-shadow="none" style:font-size-asian="14pt" style:font-size-complex="14pt"/>
    </style:style>
    <style:style style:name="P31" style:family="paragraph">
      <loext:graphic-properties draw:fill-color="#333333"/>
      <style:paragraph-properties fo:text-align="center" style:writing-mode="lr-tb"/>
      <style:text-properties fo:color="#dddddd" style:font-name="Ubuntu" fo:font-size="14pt" fo:text-shadow="none" style:font-size-asian="14pt" style:font-size-complex="14pt"/>
    </style:style>
    <style:style style:name="P32" style:family="paragraph">
      <style:paragraph-properties fo:text-align="center" style:writing-mode="lr-tb"/>
      <style:text-properties fo:color="#dddddd" style:font-name="Ubuntu" fo:font-size="14pt" fo:text-shadow="1pt 1pt" style:font-size-asian="14pt" style:font-size-complex="14pt"/>
    </style:style>
    <style:style style:name="P33" style:family="paragraph">
      <loext:graphic-properties draw:fill-color="#333333"/>
      <style:paragraph-properties fo:text-align="center" style:writing-mode="lr-tb"/>
      <style:text-properties fo:color="#dddddd" style:font-name="Ubuntu" fo:font-size="14pt" fo:text-shadow="1pt 1pt" style:font-size-asian="14pt" style:font-size-complex="14pt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loext:graphic-properties draw:fill-color="#dddddd"/>
      <style:paragraph-properties fo:text-align="center"/>
    </style:style>
    <style:style style:name="P36" style:family="paragraph">
      <loext:graphic-properties draw:fill="none" draw:fill-color="#ffffff"/>
      <style:paragraph-properties style:writing-mode="lr-tb"/>
      <style:text-properties fo:color="#ffffff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solid" draw:fill-color="#ffffff"/>
      <style:paragraph-properties fo:text-align="center" style:writing-mode="lr-tb"/>
      <style:text-properties fo:color="#158466" style:font-name="Cantarell Light"/>
    </style:style>
    <style:style style:name="P39" style:family="paragraph">
      <loext:graphic-properties draw:fill="solid" draw:fill-color="#ffffff"/>
      <style:paragraph-properties fo:text-align="center" style:writing-mode="lr-tb"/>
      <style:text-properties fo:color="#ffffff" style:font-name="Cantarell Light"/>
    </style:style>
    <style:style style:name="T1" style:family="text">
      <style:text-properties fo:color="#dddddd" style:font-name="Ubuntu" fo:font-size="40pt" fo:font-weight="bold" style:font-size-asian="40pt" style:font-size-complex="40pt"/>
    </style:style>
    <style:style style:name="T2" style:family="text">
      <style:text-properties fo:color="#ffff00" style:font-name="Purisa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color="#ffffff" style:font-name="Ubuntu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ffff00" style:font-name="Purisa" fo:font-size="40pt" fo:text-shadow="none" fo:font-weight="bold" style:font-size-asian="40pt" style:font-weight-asian="bold" style:font-size-complex="40pt" style:font-weight-complex="bold"/>
    </style:style>
    <style:style style:name="T5" style:family="text">
      <style:text-properties fo:color="#ffffff" style:font-name="Ubuntu"/>
    </style:style>
    <style:style style:name="T6" style:family="text">
      <style:text-properties fo:color="#dddddd" style:font-name="Ubuntu" fo:font-size="14pt" fo:text-shadow="none" style:font-size-asian="14pt" style:font-size-complex="14pt"/>
    </style:style>
    <style:style style:name="T7" style:family="text">
      <style:text-properties fo:color="#dddddd" style:font-name="Ubuntu" fo:font-size="14pt" fo:text-shadow="1pt 1pt" style:font-size-asian="14pt" style:font-size-complex="14pt"/>
    </style:style>
    <style:style style:name="T8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custom-shape draw:style-name="gr1" draw:text-style-name="P1" draw:layer="layout" svg:width="32cm" svg:height="18cm" svg:x="0.059cm" svg:y="-0.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899cm" svg:height="8.174cm" svg:x="10.61cm" svg:y="4.903cm">
          <draw:image xlink:href="Pictures/100002010000032000000258081773F6902194EE.png" xlink:type="simple" xlink:show="embed" xlink:actuate="onLoad" loext:mime-type="image/png">
            <text:p/>
          </draw:image>
        </draw:frame>
        <draw:custom-shape draw:style-name="gr3" draw:text-style-name="P3" draw:layer="layout" svg:width="0.388cm" svg:height="1.454cm" svg:x="29.009cm" svg:y="1.3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" draw:text-style-name="P4" draw:layer="layout" svg:width="2.911cm" svg:height="2.036cm" svg:x="27.748cm" svg:y="2.953cm" svg:viewBox="0 0 2912 2037" svg:d="M2910 0c1 32 2 65 2 98 0 340-67 675-195 969-128 295-312 539-533 709-221 171-473 261-728 261-256 0-507-90-728-261-221-170-405-414-533-709-128-294-195-629-195-969 0-33 1-66 2-98z">
          <text:p/>
        </draw:path>
        <draw:path draw:style-name="gr5" draw:text-style-name="P5" draw:layer="layout" svg:width="1.452cm" svg:height="1.841cm" svg:x="27.749cm" svg:y="1.111cm" svg:viewBox="0 0 1453 1842" svg:d="M385 195c222-171 810-195 1068-195v195c-34 0-69 9-98 26s-54 42-71 71c-17 30-25 63-25 97v1066c0 34 8 68 25 98 17 29 42 54 71 70 29 18 64 27 98 27v192h-1453c23-433 181-1490 385-1647z">
          <text:p/>
        </draw:path>
        <draw:path draw:style-name="gr6" draw:text-style-name="P5" draw:layer="layout" svg:width="1.452cm" svg:height="1.841cm" svg:x="29.206cm" svg:y="1.112cm" svg:viewBox="0 0 1453 1842" svg:d="M1067 195c-221-171-811-195-1067-195v195c34 0 67 9 97 26 29 17 55 42 71 71 17 30 26 63 26 97v1066c0 34-9 68-26 98-16 29-42 54-71 70-30 18-63 27-97 27v192h1453c-25-433-182-1490-386-1647z">
          <text:p/>
        </draw:path>
        <draw:custom-shape draw:style-name="gr7" draw:text-style-name="P6" draw:layer="layout" svg:width="0.193cm" svg:height="0.194cm" draw:transform="rotate (1.5707963267949) translate (28.718cm 2.11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6" draw:layer="layout" svg:width="0.193cm" svg:height="0.194cm" draw:transform="rotate (1.5707963267949) translate (29.482cm 2.11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3" draw:layer="layout" svg:width="0.194cm" svg:height="0.291cm" svg:x="29.106cm" svg:y="1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3" draw:layer="layout" svg:width="0.194cm" svg:height="0.291cm" svg:x="29.106cm" svg:y="2.249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11" draw:text-style-name="P6" draw:layer="layout" svg:width="1.099cm" svg:height="0.899cm" svg:x="25.928cm" svg:y="1.59cm" svg:viewBox="0 0 1100 900" svg:d="M454 678h106c-16-48-32-92-47-132s-29-78-43-114c-15-35-29-69-43-101s-28-63-42-94h-95c-15 31-29 62-43 94-13 32-27 66-42 101-14 36-28 74-43 114s-30 84-47 132h103c5-16 10-31 15-48 6-16 12-32 17-48h172c5 16 11 32 17 48 5 17 10 32 15 48zM335 337c3 6 6 15 11 26 4 11 9 24 14 38 6 14 12 30 19 48 6 17 12 35 19 54h-125c7-19 14-37 20-54 7-18 13-34 18-48 6-14 11-27 15-38s7-20 9-26zM743 683l14-78c-12-1-21-3-28-6-6-3-12-6-15-11-4-5-6-10-7-17-2-7-2-15-2-23v-364l-95 15v368c0 18 2 34 5 49 4 14 11 26 21 36s23 17 40 23c18 5 40 8 67 8zM806 260v281c0 22 2 41 6 59s11 33 21 46c10 12 24 22 41 29s38 10 64 10c20 0 38-2 52-5 13-3 26-7 38-12l-14-74c-9 4-18 6-29 8s-22 3-32 3c-21 0-35-6-42-18-7-11-10-27-10-47v-118h113v-79h-113v-98zM0 900v-900h1100v900z">
          <text:p/>
        </draw:path>
        <draw:path draw:style-name="gr12" draw:text-style-name="P7" draw:layer="layout" svg:width="0.297cm" svg:height="0.313cm" svg:x="27.16cm" svg:y="1.921cm" svg:viewBox="0 0 298 314" svg:d="M0 117c35 0 71 0 106 0 0-39 0-78 0-117 29 0 58 0 86 0 0 39 0 78 0 117 36 0 71 0 106 0 0 27 0 53 0 80-35 0-70 0-106 0 0 39 0 78 0 117-28 0-57 0-86 0 0-39 0-78 0-117-35 0-71 0-106 0 0-27 0-53 0-80z">
          <text:p/>
        </draw:path>
        <draw:custom-shape draw:style-name="gr13" draw:text-style-name="P3" draw:layer="layout" svg:width="2.1cm" svg:height="0.9cm" svg:x="27.459cm" svg:y="16.19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3" draw:layer="layout" svg:width="0.8cm" svg:height="0.9cm" svg:x="30.159cm" svg:y="16.19cm">
          <text:p/>
          <draw:enhanced-geometry svg:viewBox="0 0 21600 21600" draw:mirror-horizontal="false" draw:type="rectangle" draw:enhanced-path="M 0 0 L 21600 0 21600 21600 0 21600 0 0 Z N"/>
        </draw:custom-shape>
        <draw:g>
          <draw:path draw:style-name="gr15" draw:text-style-name="P7" draw:layer="layout" svg:width="0.32cm" svg:height="0.458cm" svg:x="27.689cm" svg:y="16.417cm" svg:viewBox="0 0 321 459" svg:d="M147 375c14 0 26-2 35-4s16-5 22-9c5-4 9-9 11-15 2-5 3-11 3-18 0-15-6-27-20-36-13-10-37-20-70-31-14-5-29-11-43-17-14-7-27-15-39-25-11-10-20-22-28-36-7-14-10-32-10-52s3-39 11-55 18-30 32-41c14-12 31-21 51-27s43-9 68-9c29 0 55 3 76 10 22 6 40 13 54 20l-29 79c-12-7-26-12-41-17s-33-8-54-8c-24 0-41 4-51 10-11 7-16 17-16 30 0 9 2 15 6 21 4 5 9 10 16 15 7 4 15 8 24 12 9 3 19 7 30 11 23 8 43 17 60 25s31 18 42 29c12 11 20 24 25 39 6 14 9 32 9 54 0 41-15 72-44 95-28 23-72 34-130 34-19 0-37-1-52-3-16-3-30-6-42-9s-22-7-31-11-16-7-22-11l28-78c13 7 29 13 49 19 19 6 42 9 70 9z">
            <text:p/>
          </draw:path>
          <draw:path draw:style-name="gr16" draw:text-style-name="P7" draw:layer="layout" svg:width="0.287cm" svg:height="0.514cm" svg:x="28.074cm" svg:y="16.36cm" svg:viewBox="0 0 288 515" svg:d="M288 496c-16 5-37 9-62 13s-52 6-80 6-52-4-71-12c-19-7-34-18-45-32-11-13-18-30-23-49s-7-40-7-63v-186h95v175c0 30 4 52 12 66 8 13 23 20 45 20 7 0 14 0 21-1 8 0 15-1 21-2v-258h94zM225 53l-104 89-44-39 91-103z">
            <text:p/>
          </draw:path>
          <draw:path draw:style-name="gr17" draw:text-style-name="P7" draw:layer="layout" svg:width="0.31cm" svg:height="0.458cm" svg:x="28.45cm" svg:y="16.525cm" svg:viewBox="0 0 311 459" svg:d="M214 177c0-29-7-52-20-70s-32-26-58-26c-9 0-16 0-24 1-7 0-13 1-17 2v171c6 3 13 7 23 9 9 3 19 4 29 4 45 0 67-30 67-91zM311 175c0 25-4 49-10 70s-16 40-28 55-27 27-46 35c-18 9-39 13-63 13-13 0-25-1-36-4-12-2-23-6-33-11v126h-95v-440c8-2 18-5 29-7 11-3 23-5 35-6 12-2 24-3 37-4 12-1 24-2 36-2 27 0 52 4 73 12 22 9 40 20 55 35s26 34 34 55c8 22 12 46 12 73z">
            <text:p/>
          </draw:path>
          <draw:path draw:style-name="gr18" draw:text-style-name="P7" draw:layer="layout" svg:width="0.313cm" svg:height="0.351cm" svg:x="28.82cm" svg:y="16.524cm" svg:viewBox="0 0 314 352" svg:d="M0 179c0-30 5-56 14-78 9-23 21-41 36-56 14-15 31-26 51-34 19-7 39-11 59-11 47 0 85 15 112 44 28 29 42 71 42 127 0 6-1 12-1 19 0 6-1 12-1 17h-215c2 20 11 35 27 47 17 11 38 17 65 17 18 0 35-2 51-5 17-3 31-7 41-12l13 77c-5 3-12 5-20 8-9 2-18 4-29 6-10 2-21 4-33 5s-24 2-35 2c-31 0-57-4-79-13s-41-21-55-37c-15-15-26-34-33-55s-10-44-10-68zM222 142c0-8-2-16-4-23-2-8-6-15-11-21-5-5-11-10-18-14s-17-6-28-6c-10 0-19 2-27 6-8 3-14 8-19 14s-9 13-12 20c-3 8-5 16-6 24z">
            <text:p/>
          </draw:path>
          <draw:path draw:style-name="gr19" draw:text-style-name="P7" draw:layer="layout" svg:width="0.216cm" svg:height="0.34cm" svg:x="29.208cm" svg:y="16.526cm" svg:viewBox="0 0 217 341" svg:d="M201 91c-8-2-18-4-30-7-11-2-23-3-36-3-6 0-13 0-22 1-8 1-14 2-18 4v255h-95v-316c17-6 37-12 60-17s49-8 77-8c5 0 11 0 19 1 7 1 14 1 21 3 7 1 15 2 22 3 7 2 13 4 18 6z">
            <text:p/>
          </draw:path>
        </draw:g>
        <draw:path draw:style-name="gr20" draw:text-style-name="P8" draw:layer="layout" svg:width="0.297cm" svg:height="0.313cm" svg:x="29.714cm" svg:y="16.521cm" svg:viewBox="0 0 298 314" svg:d="M0 117c35 0 71 0 106 0 0-39 0-78 0-117 29 0 58 0 86 0 0 39 0 78 0 117 36 0 71 0 106 0 0 27 0 53 0 80-35 0-70 0-106 0 0 39 0 78 0 117-28 0-57 0-86 0 0-39 0-78 0-117-35 0-71 0-106 0 0-27 0-53 0-80z">
          <text:p/>
        </draw:path>
        <draw:g>
          <draw:path draw:style-name="gr21" draw:text-style-name="P7" draw:layer="layout" svg:width="0.294cm" svg:height="0.439cm" svg:x="30.246cm" svg:y="16.427cm" svg:viewBox="0 0 295 440" svg:d="M0 440c0-147 0-293 0-440 98 0 196 0 295 0 0 28 0 55 0 83-66 0-131 0-196 0 0 31 0 61 0 92 58 0 116 0 174 0 0 28 0 55 0 83-58 0-116 0-174 0 0 61 0 121 0 182-33 0-66 0-99 0z">
            <text:p/>
          </draw:path>
          <draw:path draw:style-name="gr22" draw:text-style-name="P7" draw:layer="layout" svg:width="0.21cm" svg:height="0.439cm" svg:x="30.603cm" svg:y="16.427cm" svg:viewBox="0 0 211 440" svg:d="M0 91c12-5 25-10 38-17 14-7 27-14 39-22 13-7 25-16 37-24 12-9 22-18 31-28h66v440h-94v-317c-13 9-27 16-43 23-15 7-31 13-45 19z">
            <text:p/>
          </draw:path>
        </draw:g>
        <draw:custom-shape draw:style-name="gr23" draw:text-style-name="P9" draw:layer="layout" svg:width="4.1cm" svg:height="4.1cm" svg:x="26.959cm" svg:y="11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path draw:style-name="gr24" draw:text-style-name="P10" draw:layer="layout" svg:width="0.341cm" svg:height="0.44cm" svg:x="26.724cm" svg:y="5.196cm" svg:viewBox="0 0 342 441" svg:d="M0 441c114 0 228 0 342 0 0-8 0-15 0-23-103 0-205 0-308 0 100-133 199-266 298-400 0-6 0-12 0-18-107 0-214 0-321 0 0 8 0 15 0 23 95 0 191 0 286 0-99 133-198 267-297 400 0 6 0 12 0 18z">
            <text:p/>
          </draw:path>
          <draw:path draw:style-name="gr25" draw:text-style-name="P10" draw:layer="layout" svg:width="0.275cm" svg:height="0.315cm" svg:x="27.128cm" svg:y="5.32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26" draw:text-style-name="P10" draw:layer="layout" svg:width="0.275cm" svg:height="0.315cm" svg:x="27.475cm" svg:y="5.32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27" draw:text-style-name="P10" draw:layer="layout" svg:width="0.439cm" svg:height="0.309cm" svg:x="27.842cm" svg:y="5.327cm" svg:viewBox="0 0 440 310" svg:d="M0 310h26v-250c27-24 61-38 96-38 53 0 85 34 85 92v196h26v-200c0-16-2-31-6-43 27-28 64-45 101-45 54 0 86 34 86 92v196h26v-200c0-69-41-110-105-110-43 0-84 18-115 51-17-33-49-51-92-51-37 0-75 14-103 39l-6-34h-19z">
            <text:p/>
          </draw:path>
          <draw:path draw:style-name="gr28" draw:text-style-name="P10" draw:layer="layout" svg:width="0.335cm" svg:height="0.44cm" svg:x="28.534cm" svg:y="5.196cm" svg:viewBox="0 0 336 441" svg:d="M0 441h114c137 0 222-84 222-226 0-137-78-215-217-215h-119zM27 418v-395h88c126 0 194 69 194 197 0 126-69 198-190 198z">
            <text:p/>
          </draw:path>
          <draw:path draw:style-name="gr29" draw:text-style-name="P10" draw:layer="layout" svg:width="0.254cm" svg:height="0.315cm" svg:x="28.948cm" svg:y="5.327cm" svg:viewBox="0 0 255 316" svg:d="M148 316c34 0 67-8 93-25l-6-17c-26 13-55 21-83 21-76 0-123-51-126-135h227c1-6 2-15 2-23 0-81-50-137-122-137-80 0-133 64-133 158 0 97 57 158 148 158zM131 22c61 0 99 45 99 118h-203c3-74 42-118 104-118z">
            <text:p/>
          </draw:path>
          <draw:path draw:style-name="gr30" draw:text-style-name="P10" draw:layer="layout" svg:width="0.223cm" svg:height="0.315cm" svg:x="29.264cm" svg:y="5.327cm" svg:viewBox="0 0 224 316" svg:d="M114 316c69 0 110-33 110-85 0-112-192-62-192-150 0-37 35-59 87-59 29 0 60 7 82 17l7-21c-21-11-56-18-87-18-69 0-115 32-115 85 0 108 191 56 191 149 0 38-29 60-81 60-33 0-74-9-109-26l-7 21c36 17 77 27 114 27z">
            <text:p/>
          </draw:path>
          <draw:path draw:style-name="gr31" draw:text-style-name="P10" draw:layer="layout" svg:width="0.229cm" svg:height="0.468cm" svg:x="29.569cm" svg:y="5.168cm" svg:viewBox="0 0 230 469" svg:d="M0 469c8 0 17 0 25 0 0-156 0-313 0-469-8 0-17 0-25 0 0 156 0 313 0 469zM195 469c12 0 23 0 35 0-57-55-113-110-170-165 52-47 104-93 156-140-11 0-21 0-32 0-53 47-105 95-158 142 56 54 113 109 169 163z">
            <text:p/>
          </draw:path>
          <draw:path draw:style-name="gr32" draw:text-style-name="P10" draw:layer="layout" svg:width="0.164cm" svg:height="0.395cm" svg:x="29.82cm" svg:y="5.244cm" svg:viewBox="0 0 165 396" svg:d="M116 396c17 0 35-5 49-11l-6-18c-12 5-26 8-37 8-33 0-55-23-55-57v-209h88v-21h-88v-88h-26v88h-41v21h41v213c0 44 29 74 75 74z">
            <text:p/>
          </draw:path>
          <draw:path draw:style-name="gr33" draw:text-style-name="P10" draw:layer="layout" svg:width="0.275cm" svg:height="0.315cm" svg:x="30.036cm" svg:y="5.32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34" draw:text-style-name="P10" draw:layer="layout" svg:width="0.257cm" svg:height="0.447cm" svg:x="30.403cm" svg:y="5.327cm" svg:viewBox="0 0 258 448" svg:d="M0 448h25v-178c22 30 55 46 96 46 82 0 137-64 137-161 0-93-54-155-132-155-43 0-77 17-101 47l-7-42h-18zM119 22c68 0 113 54 113 137 0 81-43 135-109 135-44 0-79-23-98-60v-161c21-32 54-51 94-51z">
            <text:p/>
          </draw:path>
        </draw:g>
        <draw:custom-shape draw:style-name="gr35" draw:text-style-name="P4" draw:layer="layout" svg:width="1.154cm" svg:height="0.706cm" draw:transform="rotate (-0.531976356007872) translate (28.791cm 12.943cm)">
          <text:p/>
          <draw:enhanced-geometry svg:viewBox="0 0 21600 21600" draw:text-areas="?f7 ?f0 21600 ?f2" draw:type="left-arrow" draw:modifiers="17035.2679811164 6849.977283053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6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custom-shape draw:style-name="gr37" draw:text-style-name="P1" draw:layer="layout" svg:width="31.959cm" svg:height="18cm" svg:x="0cm" svg:y="-0.01cm">
          <text:p/>
          <draw:enhanced-geometry svg:viewBox="0 0 21600 21600" draw:type="rectangle" draw:enhanced-path="M 0 0 L 21600 0 21600 21600 0 21600 0 0 Z N"/>
        </draw:custom-shape>
        <draw:frame draw:style-name="gr38" draw:text-style-name="P2" draw:layer="layout" svg:width="8.663cm" svg:height="6.497cm" svg:x="11.728cm" svg:y="4.903cm">
          <draw:image xlink:href="Pictures/100002010000032000000258081773F6902194EE.png" xlink:type="simple" xlink:show="embed" xlink:actuate="onLoad" loext:mime-type="image/png">
            <text:p/>
          </draw:image>
        </draw:frame>
        <draw:custom-shape draw:style-name="gr39" draw:text-style-name="P3" draw:layer="layout" svg:width="0.388cm" svg:height="1.454cm" svg:x="29.009cm" svg:y="1.30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0" draw:text-style-name="P12" draw:layer="layout" svg:width="2.911cm" svg:height="2.036cm" svg:x="27.748cm" svg:y="2.953cm" svg:viewBox="0 0 2912 2037" svg:d="M2910 0c1 32 2 65 2 98 0 340-67 675-195 969-128 295-312 539-533 709-221 171-473 261-728 261-256 0-507-90-728-261-221-170-405-414-533-709-128-294-195-629-195-969 0-33 1-66 2-98z">
          <text:p/>
        </draw:path>
        <draw:path draw:style-name="gr41" draw:text-style-name="P13" draw:layer="layout" svg:width="1.452cm" svg:height="1.841cm" svg:x="27.749cm" svg:y="1.111cm" svg:viewBox="0 0 1453 1842" svg:d="M385 195c222-171 810-195 1068-195v195c-34 0-69 9-98 26s-54 42-71 71c-17 30-25 63-25 97v1066c0 34 8 68 25 98 17 29 42 54 71 70 29 18 64 27 98 27v192h-1453c23-433 181-1490 385-1647z">
          <text:p/>
        </draw:path>
        <draw:path draw:style-name="gr42" draw:text-style-name="P13" draw:layer="layout" svg:width="1.452cm" svg:height="1.841cm" svg:x="29.206cm" svg:y="1.112cm" svg:viewBox="0 0 1453 1842" svg:d="M1067 195c-221-171-811-195-1067-195v195c34 0 67 9 97 26 29 17 55 42 71 71 17 30 26 63 26 97v1066c0 34-9 68-26 98-16 29-42 54-71 70-30 18-63 27-97 27v192h1453c-25-433-182-1490-386-1647z">
          <text:p/>
        </draw:path>
        <draw:custom-shape draw:style-name="gr43" draw:text-style-name="P14" draw:layer="layout" svg:width="0.193cm" svg:height="0.194cm" draw:transform="rotate (1.5707963267949) translate (28.718cm 2.11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4" draw:text-style-name="P14" draw:layer="layout" svg:width="0.193cm" svg:height="0.194cm" draw:transform="rotate (1.5707963267949) translate (29.482cm 2.11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5" draw:text-style-name="P3" draw:layer="layout" svg:width="0.194cm" svg:height="0.291cm" svg:x="29.106cm" svg:y="1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6" draw:text-style-name="P3" draw:layer="layout" svg:width="0.194cm" svg:height="0.291cm" svg:x="29.106cm" svg:y="2.249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gr47" draw:text-style-name="P6" draw:layer="layout" svg:width="1.099cm" svg:height="0.899cm" svg:x="26.128cm" svg:y="1.59cm" svg:viewBox="0 0 1100 900" svg:d="M454 678h106c-16-48-32-92-47-132s-29-78-43-114c-15-35-29-69-43-101s-28-63-42-94h-95c-15 31-29 62-43 94-13 32-27 66-42 101-14 36-28 74-43 114s-30 84-47 132h103c5-16 10-31 15-48 6-16 12-32 17-48h172c5 16 11 32 17 48 5 17 10 32 15 48zM335 337c3 6 6 15 11 26 4 11 9 24 14 38 6 14 12 30 19 48 6 17 12 35 19 54h-125c7-19 14-37 20-54 7-18 13-34 18-48 6-14 11-27 15-38s7-20 9-26zM743 683l14-78c-12-1-21-3-28-6-6-3-12-6-15-11-4-5-6-10-7-17-2-7-2-15-2-23v-364l-95 15v368c0 18 2 34 5 49 4 14 11 26 21 36s23 17 40 23c18 5 40 8 67 8zM806 260v281c0 22 2 41 6 59s11 33 21 46c10 12 24 22 41 29s38 10 64 10c20 0 38-2 52-5 13-3 26-7 38-12l-14-74c-9 4-18 6-29 8s-22 3-32 3c-21 0-35-6-42-18-7-11-10-27-10-47v-118h113v-79h-113v-98zM0 900v-900h1100v900z">
          <text:p/>
        </draw:path>
        <draw:path draw:style-name="gr48" draw:text-style-name="P15" draw:layer="layout" svg:width="0.297cm" svg:height="0.313cm" svg:x="27.36cm" svg:y="1.921cm" svg:viewBox="0 0 298 314" svg:d="M0 117c35 0 71 0 106 0 0-39 0-78 0-117 29 0 58 0 86 0 0 39 0 78 0 117 36 0 71 0 106 0 0 27 0 53 0 80-35 0-70 0-106 0 0 39 0 78 0 117-28 0-57 0-86 0 0-39 0-78 0-117-35 0-71 0-106 0 0-27 0-53 0-80z">
          <text:p/>
        </draw:path>
        <draw:path draw:style-name="gr49" draw:text-style-name="P6" draw:layer="layout" svg:width="2.099cm" svg:height="0.899cm" svg:x="27.459cm" svg:y="16.19cm" svg:viewBox="0 0 2100 900" svg:d="M377 602c-28 0-51-3-70-9-20-6-36-12-49-19l-28 78c6 4 13 7 22 11s19 8 31 11 26 6 42 9c15 2 33 3 52 3 58 0 102-11 130-34 29-23 44-54 44-95 0-22-3-40-9-54-5-15-13-28-25-39-11-11-25-21-42-29s-37-17-60-25c-11-4-21-8-30-11-9-4-17-8-24-12-7-5-12-10-16-15-4-6-6-12-6-21 0-13 5-23 16-30 10-6 27-10 51-10 21 0 39 3 54 8s29 10 41 17l29-79c-14-7-32-14-54-20-21-7-47-10-76-10-25 0-48 3-68 9s-37 15-51 27c-14 11-24 25-32 41s-11 35-11 55 3 38 10 52c8 14 17 26 28 36 12 10 25 18 39 25 14 6 29 12 43 17 33 11 57 21 70 31 14 9 20 21 20 36 0 7-1 13-3 18-2 6-6 11-11 15-6 4-13 7-22 9s-21 4-35 4zM903 666v-323h-94v258c-6 1-13 2-21 2-7 1-14 1-21 1-22 0-37-7-45-20-8-14-12-36-12-66v-175h-95v186c0 23 2 44 7 63s12 36 23 49c11 14 26 25 45 32 19 8 43 12 71 12s55-2 80-6 46-8 62-13zM840 223l-57-53-91 103 44 39zM1205 512c0 61-22 91-67 91-10 0-20-1-29-4-10-2-17-6-23-9v-171c4-1 10-2 17-2 8-1 15-1 24-1 26 0 45 8 58 26s20 41 20 70zM1302 510c0-27-4-51-12-73-8-21-19-40-34-55s-33-26-55-35c-21-8-46-12-73-12-12 0-24 1-36 2-13 1-25 2-37 4-12 1-24 3-35 6-11 2-21 5-29 7v440h95v-126c10 5 21 9 33 11 11 3 23 4 36 4 24 0 45-4 63-13 19-8 34-20 46-35s22-34 28-55 10-45 10-70zM1361 513c0 24 3 47 10 68s18 40 33 55c14 16 33 28 55 37s48 13 79 13c11 0 23-1 35-2s23-3 33-5c11-2 20-4 29-6 8-3 15-5 20-8l-13-77c-10 5-24 9-41 12-16 3-33 5-51 5-27 0-48-6-65-17-16-12-25-27-27-47h215c0-5 1-11 1-17 0-7 1-13 1-19 0-56-14-98-42-127-27-29-65-44-112-44-20 0-40 4-59 11-20 8-37 19-51 34-15 15-27 33-36 56-9 22-14 48-14 78zM1583 476h-125c1-8 3-16 6-24 3-7 7-14 12-20s11-11 19-14c8-4 17-6 27-6 11 0 21 2 28 6s13 9 18 14c5 6 9 13 11 21 2 7 4 15 4 23zM1950 427l16-78c-5-2-11-4-18-6-7-1-15-2-22-3-7-2-14-2-21-3-8-1-14-1-19-1-28 0-54 3-77 8s-43 11-60 17v316h95v-255c4-2 10-3 18-4 9-1 16-1 22-1 13 0 25 1 36 3 12 3 22 5 30 7zM0 900v-900h2100v900z">
          <text:p/>
        </draw:path>
        <draw:path draw:style-name="gr50" draw:text-style-name="P7" draw:layer="layout" svg:width="0.297cm" svg:height="0.313cm" svg:x="29.714cm" svg:y="16.521cm" svg:viewBox="0 0 298 314" svg:d="M0 117c35 0 71 0 106 0 0-39 0-78 0-117 29 0 58 0 86 0 0 39 0 78 0 117 36 0 71 0 106 0 0 27 0 53 0 80-35 0-70 0-106 0 0 39 0 78 0 117-28 0-57 0-86 0 0-39 0-78 0-117-35 0-71 0-106 0 0-27 0-53 0-80z">
          <text:p/>
        </draw:path>
        <draw:path draw:style-name="gr51" draw:text-style-name="P6" draw:layer="layout" svg:width="0.799cm" svg:height="0.899cm" svg:x="30.159cm" svg:y="16.19cm" svg:viewBox="0 0 800 900" svg:d="M87 677h99v-182h174v-83h-174v-92h196v-83h-295zM444 328l29 74c14-6 30-12 45-19 16-7 30-14 43-23v317h94v-440h-66c-9 10-19 19-31 28-12 8-24 17-37 24-12 8-25 15-39 22-13 7-26 12-38 17zM0 900v-900h800v900z">
          <text:p/>
        </draw:path>
        <draw:g>
          <draw:path draw:style-name="gr52" draw:text-style-name="P10" draw:layer="layout" svg:width="0.341cm" svg:height="0.44cm" svg:x="27.124cm" svg:y="5.196cm" svg:viewBox="0 0 342 441" svg:d="M0 441c114 0 228 0 342 0 0-8 0-15 0-23-103 0-205 0-308 0 100-133 199-266 298-400 0-6 0-12 0-18-107 0-214 0-321 0 0 8 0 15 0 23 95 0 191 0 286 0-99 133-198 267-297 400 0 6 0 12 0 18z">
            <text:p/>
          </draw:path>
          <draw:path draw:style-name="gr53" draw:text-style-name="P10" draw:layer="layout" svg:width="0.275cm" svg:height="0.315cm" svg:x="27.528cm" svg:y="5.32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54" draw:text-style-name="P10" draw:layer="layout" svg:width="0.275cm" svg:height="0.315cm" svg:x="27.875cm" svg:y="5.32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55" draw:text-style-name="P10" draw:layer="layout" svg:width="0.439cm" svg:height="0.309cm" svg:x="28.242cm" svg:y="5.327cm" svg:viewBox="0 0 440 310" svg:d="M0 310h26v-250c27-24 61-38 96-38 53 0 85 34 85 92v196h26v-200c0-16-2-31-6-43 27-28 64-45 101-45 54 0 86 34 86 92v196h26v-200c0-69-41-110-105-110-43 0-84 18-115 51-17-33-49-51-92-51-37 0-75 14-103 39l-6-34h-19z">
            <text:p/>
          </draw:path>
          <draw:path draw:style-name="gr56" draw:text-style-name="P10" draw:layer="layout" svg:width="0.335cm" svg:height="0.44cm" svg:x="28.934cm" svg:y="5.196cm" svg:viewBox="0 0 336 441" svg:d="M0 441h114c137 0 222-84 222-226 0-137-78-215-217-215h-119zM27 418v-395h88c126 0 194 69 194 197 0 126-69 198-190 198z">
            <text:p/>
          </draw:path>
          <draw:path draw:style-name="gr57" draw:text-style-name="P10" draw:layer="layout" svg:width="0.254cm" svg:height="0.315cm" svg:x="29.348cm" svg:y="5.327cm" svg:viewBox="0 0 255 316" svg:d="M148 316c34 0 67-8 93-25l-6-17c-26 13-55 21-83 21-76 0-123-51-126-135h227c1-6 2-15 2-23 0-81-50-137-122-137-80 0-133 64-133 158 0 97 57 158 148 158zM131 22c61 0 99 45 99 118h-203c3-74 42-118 104-118z">
            <text:p/>
          </draw:path>
          <draw:path draw:style-name="gr58" draw:text-style-name="P10" draw:layer="layout" svg:width="0.223cm" svg:height="0.315cm" svg:x="29.664cm" svg:y="5.327cm" svg:viewBox="0 0 224 316" svg:d="M114 316c69 0 110-33 110-85 0-112-192-62-192-150 0-37 35-59 87-59 29 0 60 7 82 17l7-21c-21-11-56-18-87-18-69 0-115 32-115 85 0 108 191 56 191 149 0 38-29 60-81 60-33 0-74-9-109-26l-7 21c36 17 77 27 114 27z">
            <text:p/>
          </draw:path>
          <draw:path draw:style-name="gr59" draw:text-style-name="P10" draw:layer="layout" svg:width="0.229cm" svg:height="0.468cm" svg:x="29.969cm" svg:y="5.168cm" svg:viewBox="0 0 230 469" svg:d="M0 469c8 0 17 0 25 0 0-156 0-313 0-469-8 0-17 0-25 0 0 156 0 313 0 469zM195 469c12 0 23 0 35 0-57-55-113-110-170-165 52-47 104-93 156-140-11 0-21 0-32 0-53 47-105 95-158 142 56 54 113 109 169 163z">
            <text:p/>
          </draw:path>
          <draw:path draw:style-name="gr60" draw:text-style-name="P10" draw:layer="layout" svg:width="0.164cm" svg:height="0.395cm" svg:x="30.22cm" svg:y="5.244cm" svg:viewBox="0 0 165 396" svg:d="M116 396c17 0 35-5 49-11l-6-18c-12 5-26 8-37 8-33 0-55-23-55-57v-209h88v-21h-88v-88h-26v88h-41v21h41v213c0 44 29 74 75 74z">
            <text:p/>
          </draw:path>
          <draw:path draw:style-name="gr61" draw:text-style-name="P10" draw:layer="layout" svg:width="0.275cm" svg:height="0.315cm" svg:x="30.436cm" svg:y="5.32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62" draw:text-style-name="P10" draw:layer="layout" svg:width="0.257cm" svg:height="0.447cm" svg:x="30.803cm" svg:y="5.327cm" svg:viewBox="0 0 258 448" svg:d="M0 448h25v-178c22 30 55 46 96 46 82 0 137-64 137-161 0-93-54-155-132-155-43 0-77 17-101 47l-7-42h-18zM119 22c68 0 113 54 113 137 0 81-43 135-109 135-44 0-79-23-98-60v-161c21-32 54-51 94-51z">
            <text:p/>
          </draw:path>
        </draw:g>
        <draw:custom-shape draw:style-name="gr63" draw:text-style-name="P4" draw:layer="layout" svg:width="1.154cm" svg:height="0.706cm" draw:transform="rotate (-0.531976356007872) translate (28.691cm 12.943cm)">
          <text:p/>
          <draw:enhanced-geometry svg:viewBox="0 0 21600 21600" draw:text-areas="?f7 ?f0 21600 ?f2" draw:type="left-arrow" draw:modifiers="17035.2679811164 6849.977283053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64" draw:text-style-name="P16" draw:layer="layout" svg:width="4.1cm" svg:height="4.1cm" svg:x="26.959cm" svg:y="11.49cm" svg:viewBox="0 0 4101 4101" svg:d="M2050 482c-289 0-535 65-784 210-250 144-430 324-574 574-145 249-210 495-210 784 0 288 65 534 210 784 144 249 324 429 574 573 249 145 495 211 784 211 288 0 534-66 784-211 249-144 429-324 573-573 145-250 211-496 211-784 0-289-66-535-211-784-144-250-324-430-573-574-250-145-496-210-784-210zM3076 275c327 188 562 423 750 750 189 327 275 648 275 1026 0 377-86 698-275 1025-188 327-423 562-750 750-327 189-648 275-1025 275-378 0-699-86-1026-275-327-188-562-423-750-750-189-327-275-648-275-1025 0-378 86-699 275-1026 188-327 423-562 750-750 327-189 648-275 1026-275 377 0 698 86 1025 275z">
          <text:p/>
        </draw:path>
        <draw:frame draw:style-name="gr65" draw:text-style-name="P18" draw:layer="layout" svg:width="13.4cm" svg:height="2cm" svg:x="9.3cm" svg:y="11.4cm">
          <draw:text-box>
            <text:p text:style-name="P17"><text:span text:style-name="T1">Xubuntu 20.04 LTS</text:span></text:p>
          </draw:text-box>
        </draw:frame>
        <draw:frame draw:style-name="gr66" draw:text-style-name="P19" draw:layer="layout" svg:width="5.435cm" svg:height="1.868cm" svg:x="13.129cm" svg:y="3.061cm">
          <draw:text-box>
            <text:p><text:span text:style-name="T2">Concept</text:span></text:p>
          </draw:text-box>
        </draw:frame>
        <presentation:notes draw:style-name="dp2">
          <draw:page-thumbnail draw:style-name="gr36" draw:layer="layout" svg:width="19.798cm" svg:height="11.136cm" svg:x="0.6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custom-shape draw:style-name="gr67" draw:text-style-name="P1" draw:layer="layout" svg:width="32cm" svg:height="18cm" svg:x="0cm" svg:y="0cm">
          <text:p/>
          <draw:enhanced-geometry svg:viewBox="0 0 21600 21600" draw:type="rectangle" draw:enhanced-path="M 0 0 L 21600 0 21600 21600 0 21600 0 0 Z N"/>
        </draw:custom-shape>
        <draw:frame draw:style-name="gr68" draw:text-style-name="P2" draw:layer="layout" svg:width="11.467cm" svg:height="9.999cm" svg:x="9.867cm" svg:y="4.001cm">
          <draw:image xlink:href="Pictures/100002010000032000000258081773F6902194EE.png" xlink:type="simple" xlink:show="embed" xlink:actuate="onLoad" loext:mime-type="image/png">
            <text:p/>
          </draw:image>
        </draw:frame>
        <draw:g>
          <draw:custom-shape draw:style-name="gr69" draw:text-style-name="P3" draw:layer="layout" svg:width="0.388cm" svg:height="1.454cm" svg:x="29.148cm" svg:y="11.494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70" draw:text-style-name="P20" draw:layer="layout" svg:width="2.911cm" svg:height="2.036cm" svg:x="27.887cm" svg:y="13.142cm" svg:viewBox="0 0 2912 2037" svg:d="M2910 0c1 32 2 65 2 98 0 340-67 675-195 969-128 295-312 539-533 709-221 171-473 261-728 261-256 0-507-90-728-261-221-170-405-414-533-709-128-294-195-629-195-969 0-33 1-66 2-98z">
            <text:p/>
          </draw:path>
          <draw:path draw:style-name="gr71" draw:text-style-name="P21" draw:layer="layout" svg:width="1.452cm" svg:height="1.841cm" svg:x="27.888cm" svg:y="11.3cm" svg:viewBox="0 0 1453 1842" svg:d="M385 195c222-171 810-195 1068-195v195c-34 0-69 9-98 26s-54 42-71 71c-17 30-25 63-25 97v1066c0 34 8 68 25 98 17 29 42 54 71 70 29 18 64 27 98 27v192h-1453c23-433 181-1490 385-1647z">
            <text:p/>
          </draw:path>
          <draw:path draw:style-name="gr72" draw:text-style-name="P21" draw:layer="layout" svg:width="1.452cm" svg:height="1.841cm" svg:x="29.345cm" svg:y="11.301cm" svg:viewBox="0 0 1453 1842" svg:d="M1067 195c-221-171-811-195-1067-195v195c34 0 67 9 97 26 29 17 55 42 71 71 17 30 26 63 26 97v1066c0 34-9 68-26 98-16 29-42 54-71 70-30 18-63 27-97 27v192h1453c-25-433-182-1490-386-1647z">
            <text:p/>
          </draw:path>
          <draw:custom-shape draw:style-name="gr73" draw:text-style-name="P14" draw:layer="layout" svg:width="0.193cm" svg:height="0.194cm" draw:transform="rotate (1.5707963267949) translate (28.857cm 12.303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4" draw:text-style-name="P14" draw:layer="layout" svg:width="0.193cm" svg:height="0.194cm" draw:transform="rotate (1.5707963267949) translate (29.621cm 12.303cm)">
            <text:p/>
  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5" draw:text-style-name="P3" draw:layer="layout" svg:width="0.194cm" svg:height="0.291cm" svg:x="29.245cm" svg:y="11.689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6" draw:text-style-name="P3" draw:layer="layout" svg:width="0.194cm" svg:height="0.291cm" svg:x="29.245cm" svg:y="12.438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path draw:style-name="gr77" draw:text-style-name="P6" draw:layer="layout" svg:width="1.099cm" svg:height="0.899cm" svg:x="26.267cm" svg:y="11.779cm" svg:viewBox="0 0 1100 900" svg:d="M454 678h106c-16-48-32-92-47-132s-29-78-43-114c-15-35-29-69-43-101s-28-63-42-94h-95c-15 31-29 62-43 94-13 32-27 66-42 101-14 36-28 74-43 114s-30 84-47 132h103c5-16 10-31 15-48 6-16 12-32 17-48h172c5 16 11 32 17 48 5 17 10 32 15 48zM335 337c3 6 6 15 11 26 4 11 9 24 14 38 6 14 12 30 19 48 6 17 12 35 19 54h-125c7-19 14-37 20-54 7-18 13-34 18-48 6-14 11-27 15-38s7-20 9-26zM743 683l14-78c-12-1-21-3-28-6-6-3-12-6-15-11-4-5-6-10-7-17-2-7-2-15-2-23v-364l-95 15v368c0 18 2 34 5 49 4 14 11 26 21 36s23 17 40 23c18 5 40 8 67 8zM806 260v281c0 22 2 41 6 59s11 33 21 46c10 12 24 22 41 29s38 10 64 10c20 0 38-2 52-5 13-3 26-7 38-12l-14-74c-9 4-18 6-29 8s-22 3-32 3c-21 0-35-6-42-18-7-11-10-27-10-47v-118h113v-79h-113v-98zM0 900v-900h1100v900z">
            <text:p/>
          </draw:path>
          <draw:path draw:style-name="gr78" draw:text-style-name="P7" draw:layer="layout" svg:width="0.297cm" svg:height="0.313cm" svg:x="27.499cm" svg:y="12.11cm" svg:viewBox="0 0 298 314" svg:d="M0 117c35 0 71 0 106 0 0-39 0-78 0-117 29 0 58 0 86 0 0 39 0 78 0 117 36 0 71 0 106 0 0 27 0 53 0 80-35 0-70 0-106 0 0 39 0 78 0 117-28 0-57 0-86 0 0-39 0-78 0-117-35 0-71 0-106 0 0-27 0-53 0-80z">
            <text:p/>
          </draw:path>
        </draw:g>
        <draw:g>
          <draw:path draw:style-name="gr79" draw:text-style-name="P10" draw:layer="layout" svg:width="0.341cm" svg:height="0.44cm" svg:x="27.263cm" svg:y="15.385cm" svg:viewBox="0 0 342 441" svg:d="M0 441c114 0 228 0 342 0 0-8 0-15 0-23-103 0-205 0-308 0 100-133 199-266 298-400 0-6 0-12 0-18-107 0-214 0-321 0 0 8 0 15 0 23 95 0 191 0 286 0-99 133-198 267-297 400 0 6 0 12 0 18z">
            <text:p/>
          </draw:path>
          <draw:path draw:style-name="gr80" draw:text-style-name="P10" draw:layer="layout" svg:width="0.275cm" svg:height="0.315cm" svg:x="27.667cm" svg:y="15.516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81" draw:text-style-name="P10" draw:layer="layout" svg:width="0.275cm" svg:height="0.315cm" svg:x="28.014cm" svg:y="15.516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82" draw:text-style-name="P10" draw:layer="layout" svg:width="0.439cm" svg:height="0.309cm" svg:x="28.381cm" svg:y="15.516cm" svg:viewBox="0 0 440 310" svg:d="M0 310h26v-250c27-24 61-38 96-38 53 0 85 34 85 92v196h26v-200c0-16-2-31-6-43 27-28 64-45 101-45 54 0 86 34 86 92v196h26v-200c0-69-41-110-105-110-43 0-84 18-115 51-17-33-49-51-92-51-37 0-75 14-103 39l-6-34h-19z">
            <text:p/>
          </draw:path>
          <draw:path draw:style-name="gr83" draw:text-style-name="P10" draw:layer="layout" svg:width="0.335cm" svg:height="0.44cm" svg:x="29.073cm" svg:y="15.385cm" svg:viewBox="0 0 336 441" svg:d="M0 441h114c137 0 222-84 222-226 0-137-78-215-217-215h-119zM27 418v-395h88c126 0 194 69 194 197 0 126-69 198-190 198z">
            <text:p/>
          </draw:path>
          <draw:path draw:style-name="gr84" draw:text-style-name="P10" draw:layer="layout" svg:width="0.254cm" svg:height="0.315cm" svg:x="29.487cm" svg:y="15.516cm" svg:viewBox="0 0 255 316" svg:d="M148 316c34 0 67-8 93-25l-6-17c-26 13-55 21-83 21-76 0-123-51-126-135h227c1-6 2-15 2-23 0-81-50-137-122-137-80 0-133 64-133 158 0 97 57 158 148 158zM131 22c61 0 99 45 99 118h-203c3-74 42-118 104-118z">
            <text:p/>
          </draw:path>
          <draw:path draw:style-name="gr85" draw:text-style-name="P10" draw:layer="layout" svg:width="0.223cm" svg:height="0.315cm" svg:x="29.803cm" svg:y="15.516cm" svg:viewBox="0 0 224 316" svg:d="M114 316c69 0 110-33 110-85 0-112-192-62-192-150 0-37 35-59 87-59 29 0 60 7 82 17l7-21c-21-11-56-18-87-18-69 0-115 32-115 85 0 108 191 56 191 149 0 38-29 60-81 60-33 0-74-9-109-26l-7 21c36 17 77 27 114 27z">
            <text:p/>
          </draw:path>
          <draw:path draw:style-name="gr86" draw:text-style-name="P10" draw:layer="layout" svg:width="0.229cm" svg:height="0.468cm" svg:x="30.108cm" svg:y="15.357cm" svg:viewBox="0 0 230 469" svg:d="M0 469c8 0 17 0 25 0 0-156 0-313 0-469-8 0-17 0-25 0 0 156 0 313 0 469zM195 469c12 0 23 0 35 0-57-55-113-110-170-165 52-47 104-93 156-140-11 0-21 0-32 0-53 47-105 95-158 142 56 54 113 109 169 163z">
            <text:p/>
          </draw:path>
          <draw:path draw:style-name="gr87" draw:text-style-name="P10" draw:layer="layout" svg:width="0.164cm" svg:height="0.395cm" svg:x="30.359cm" svg:y="15.433cm" svg:viewBox="0 0 165 396" svg:d="M116 396c17 0 35-5 49-11l-6-18c-12 5-26 8-37 8-33 0-55-23-55-57v-209h88v-21h-88v-88h-26v88h-41v21h41v213c0 44 29 74 75 74z">
            <text:p/>
          </draw:path>
          <draw:path draw:style-name="gr88" draw:text-style-name="P10" draw:layer="layout" svg:width="0.275cm" svg:height="0.315cm" svg:x="30.575cm" svg:y="15.516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89" draw:text-style-name="P10" draw:layer="layout" svg:width="0.257cm" svg:height="0.447cm" svg:x="30.942cm" svg:y="15.516cm" svg:viewBox="0 0 258 448" svg:d="M0 448h25v-178c22 30 55 46 96 46 82 0 137-64 137-161 0-93-54-155-132-155-43 0-77 17-101 47l-7-42h-18zM119 22c68 0 113 54 113 137 0 81-43 135-109 135-44 0-79-23-98-60v-161c21-32 54-51 94-51z">
            <text:p/>
          </draw:path>
        </draw:g>
        <draw:g>
          <draw:path draw:style-name="gr90" draw:text-style-name="P6" draw:layer="layout" svg:width="2.099cm" svg:height="0.899cm" svg:x="27.459cm" svg:y="7.19cm" svg:viewBox="0 0 2100 900" svg:d="M377 602c-28 0-51-3-70-9-20-6-36-12-49-19l-28 78c6 4 13 7 22 11s19 8 31 11 26 6 42 9c15 2 33 3 52 3 58 0 102-11 130-34 29-23 44-54 44-95 0-22-3-40-9-54-5-15-13-28-25-39-11-11-25-21-42-29s-37-17-60-25c-11-4-21-8-30-11-9-4-17-8-24-12-7-5-12-10-16-15-4-6-6-12-6-21 0-13 5-23 16-30 10-6 27-10 51-10 21 0 39 3 54 8s29 10 41 17l29-79c-14-7-32-14-54-20-21-7-47-10-76-10-25 0-48 3-68 9s-37 15-51 27c-14 11-24 25-32 41s-11 35-11 55 3 38 10 52c8 14 17 26 28 36 12 10 25 18 39 25 14 6 29 12 43 17 33 11 57 21 70 31 14 9 20 21 20 36 0 7-1 13-3 18-2 6-6 11-11 15-6 4-13 7-22 9s-21 4-35 4zM903 666v-323h-94v258c-6 1-13 2-21 2-7 1-14 1-21 1-22 0-37-7-45-20-8-14-12-36-12-66v-175h-95v186c0 23 2 44 7 63s12 36 23 49c11 14 26 25 45 32 19 8 43 12 71 12s55-2 80-6 46-8 62-13zM840 223l-57-53-91 103 44 39zM1205 512c0 61-22 91-67 91-10 0-20-1-29-4-10-2-17-6-23-9v-171c4-1 10-2 17-2 8-1 15-1 24-1 26 0 45 8 58 26s20 41 20 70zM1302 510c0-27-4-51-12-73-8-21-19-40-34-55s-33-26-55-35c-21-8-46-12-73-12-12 0-24 1-36 2-13 1-25 2-37 4-12 1-24 3-35 6-11 2-21 5-29 7v440h95v-126c10 5 21 9 33 11 11 3 23 4 36 4 24 0 45-4 63-13 19-8 34-20 46-35s22-34 28-55 10-45 10-70zM1361 513c0 24 3 47 10 68s18 40 33 55c14 16 33 28 55 37s48 13 79 13c11 0 23-1 35-2s23-3 33-5c11-2 20-4 29-6 8-3 15-5 20-8l-13-77c-10 5-24 9-41 12-16 3-33 5-51 5-27 0-48-6-65-17-16-12-25-27-27-47h215c0-5 1-11 1-17 0-7 1-13 1-19 0-56-14-98-42-127-27-29-65-44-112-44-20 0-40 4-59 11-20 8-37 19-51 34-15 15-27 33-36 56-9 22-14 48-14 78zM1583 476h-125c1-8 3-16 6-24 3-7 7-14 12-20s11-11 19-14c8-4 17-6 27-6 11 0 21 2 28 6s13 9 18 14c5 6 9 13 11 21 2 7 4 15 4 23zM1950 427l16-78c-5-2-11-4-18-6-7-1-15-2-22-3-7-2-14-2-21-3-8-1-14-1-19-1-28 0-54 3-77 8s-43 11-60 17v316h95v-255c4-2 10-3 18-4 9-1 16-1 22-1 13 0 25 1 36 3 12 3 22 5 30 7zM0 900v-900h2100v900z">
            <text:p/>
          </draw:path>
          <draw:path draw:style-name="gr91" draw:text-style-name="P15" draw:layer="layout" svg:width="0.297cm" svg:height="0.313cm" svg:x="29.714cm" svg:y="7.521cm" svg:viewBox="0 0 298 314" svg:d="M0 117c35 0 71 0 106 0 0-39 0-78 0-117 29 0 58 0 86 0 0 39 0 78 0 117 36 0 71 0 106 0 0 27 0 53 0 80-35 0-70 0-106 0 0 39 0 78 0 117-28 0-57 0-86 0 0-39 0-78 0-117-35 0-71 0-106 0 0-27 0-53 0-80z">
            <text:p/>
          </draw:path>
          <draw:path draw:style-name="gr92" draw:text-style-name="P6" draw:layer="layout" svg:width="0.799cm" svg:height="0.899cm" svg:x="30.159cm" svg:y="7.19cm" svg:viewBox="0 0 800 900" svg:d="M87 677h99v-182h174v-83h-174v-92h196v-83h-295zM444 328l29 74c14-6 30-12 45-19 16-7 30-14 43-23v317h94v-440h-66c-9 10-19 19-31 28-12 8-24 17-37 24-12 8-25 15-39 22-13 7-26 12-38 17zM0 900v-900h800v900z">
            <text:p/>
          </draw:path>
          <draw:custom-shape draw:style-name="gr93" draw:text-style-name="P4" draw:layer="layout" svg:width="1.154cm" svg:height="0.706cm" draw:transform="rotate (-0.531976356007872) translate (28.691cm 3.943cm)">
            <text:p/>
            <draw:enhanced-geometry svg:viewBox="0 0 21600 21600" draw:text-areas="?f7 ?f0 21600 ?f2" draw:type="left-arrow" draw:modifiers="17035.2679811164 6849.97728305316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path draw:style-name="gr94" draw:text-style-name="P22" draw:layer="layout" svg:width="4.1cm" svg:height="4.1cm" svg:x="26.959cm" svg:y="2.49cm" svg:viewBox="0 0 4101 4101" svg:d="M2050 482c-289 0-535 65-784 210-250 144-430 324-574 574-145 249-210 495-210 784 0 288 65 534 210 784 144 249 324 429 574 573 249 145 495 211 784 211 288 0 534-66 784-211 249-144 429-324 573-573 145-250 211-496 211-784 0-289-66-535-211-784-144-250-324-430-573-574-250-145-496-210-784-210zM3076 275c327 188 562 423 750 750 189 327 275 648 275 1026 0 377-86 698-275 1025-188 327-423 562-750 750-327 189-648 275-1025 275-378 0-699-86-1026-275-327-188-562-423-750-750-189-327-275-648-275-1025 0-378 86-699 275-1026 188-327 423-562 750-750 327-189 648-275 1026-275 377 0 698 86 1025 275z">
            <text:p/>
          </draw:path>
        </draw:g>
        <draw:frame draw:style-name="gr65" draw:text-style-name="P23" draw:layer="layout" svg:width="13.4cm" svg:height="2cm" svg:x="9.3cm" svg:y="13.8cm">
          <draw:text-box>
            <text:p text:style-name="P17"><text:span text:style-name="T3">Xubuntu 20.04 LTS</text:span></text:p>
          </draw:text-box>
        </draw:frame>
        <draw:frame draw:style-name="gr95" draw:text-style-name="P24" draw:layer="layout" svg:width="10.432cm" svg:height="2.562cm" svg:x="10.784cm" svg:y="1.112cm">
          <draw:text-box>
            <text:p text:style-name="P17"><text:span text:style-name="T4">Concept</text:span></text:p>
          </draw:text-box>
        </draw:frame>
        <draw:custom-shape draw:style-name="gr96" draw:text-style-name="P25" draw:layer="layout" svg:width="32cm" svg:height="1cm" svg:x="0.059cm" svg:y="0cm">
          <text:p/>
          <draw:enhanced-geometry svg:viewBox="0 0 21600 21600" draw:type="rectangle" draw:enhanced-path="M 0 0 L 21600 0 21600 21600 0 21600 0 0 Z N"/>
        </draw:custom-shape>
        <draw:frame draw:style-name="gr97" draw:text-style-name="P26" draw:layer="layout" svg:width="4.5cm" svg:height="1cm" svg:x="0.1cm" svg:y="0cm">
          <draw:text-box>
            <text:p><text:span text:style-name="T5">Linuxmachine</text:span></text:p>
          </draw:text-box>
        </draw:frame>
        <draw:g>
          <draw:custom-shape draw:style-name="gr98" draw:text-style-name="P27" draw:layer="layout" svg:width="7.4cm" svg:height="4cm" svg:x="12.3cm" svg:y="7.2cm">
            <text:p/>
            <draw:enhanced-geometry svg:viewBox="0 0 21600 21600" draw:path-stretchpoint-x="10800" draw:path-stretchpoint-y="10800" draw:text-areas="?f3 ?f4 ?f5 ?f6" draw:type="round-rectangle" draw:modifiers="561.4596350912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29" draw:layer="layout" svg:width="3.912cm" svg:height="0.601cm" svg:x="15.1cm" svg:y="8.857cm">
            <text:p text:style-name="P28">**********</text:p>
            <draw:enhanced-geometry svg:viewBox="0 0 21600 21600" draw:path-stretchpoint-x="10800" draw:path-stretchpoint-y="10800" draw:text-areas="?f3 ?f4 ?f5 ?f6" draw:type="round-rectangle" draw:modifiers="1219.933554817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31" draw:layer="layout" svg:width="3.9cm" svg:height="0.6cm" svg:x="15.1cm" svg:y="7.881cm">
            <text:p text:style-name="P30"><text:span text:style-name="T6">Víctor</text:span></text:p>
            <draw:enhanced-geometry svg:viewBox="0 0 21600 21600" draw:path-stretchpoint-x="10800" draw:path-stretchpoint-y="10800" draw:text-areas="?f3 ?f4 ?f5 ?f6" draw:type="round-rectangle" draw:modifiers="1401.663893510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1" draw:text-style-name="P33" draw:layer="layout" svg:width="2.7cm" svg:height="0.6cm" svg:x="16.3cm" svg:y="10cm">
            <text:p text:style-name="P32"><text:span text:style-name="T7">Acceder</text:span></text:p>
            <draw:enhanced-geometry svg:viewBox="0 0 21600 21600" draw:path-stretchpoint-x="10800" draw:path-stretchpoint-y="10800" draw:text-areas="?f3 ?f4 ?f5 ?f6" draw:type="round-rectangle" draw:modifiers="1401.663893510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02" draw:text-style-name="P34" draw:layer="layout" svg:width="0.84cm" svg:height="0.84cm" svg:x="13.379cm" svg:y="7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3" draw:text-style-name="P34" draw:layer="layout" svg:width="1.44cm" svg:height="0.84cm" draw:transform="rotate (-3.14159265358979) translate (14.5198402800934cm 9.7cm)" svg:viewBox="0 0 1441 841" svg:d="M10 0c-7 40-10 80-10 120 0 127 33 251 97 361 63 109 154 200 263 263 110 64 234 97 361 97 126 0 250-33 360-97 109-63 200-154 264-263 63-110 96-234 96-361 0-40-3-80-10-120z">
              <text:p/>
            </draw:path>
          </draw:g>
          <draw:custom-shape draw:style-name="gr104" draw:text-style-name="P35" draw:layer="layout" svg:width="0.233cm" svg:height="0.2cm" svg:x="18.584cm" svg:y="8.1cm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622.698072805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05" draw:text-style-name="P36" draw:layer="layout" svg:width="7.159cm" svg:height="0.962cm" svg:x="24.9cm" svg:y="0cm">
          <draw:text-box>
            <text:p><text:span text:style-name="T8">es_ES <text:s text:c="5"/>24 Abril 2020</text:span></text:p>
          </draw:text-box>
        </draw:frame>
        <draw:path draw:style-name="gr106" draw:text-style-name="P34" draw:layer="layout" svg:width="0.799cm" svg:height="0.799cm" svg:x="24.1cm" svg:y="0.062cm" svg:viewBox="0 0 800 800" svg:d="M118 554h96l63-109 68 109h100l-123-176 109-156h-97l-55 90-56-90h-98l109 159zM474 554h84v-123h136v-73h-136v-63h153v-73h-237zM746 600c-35 61-85 111-146 146-61 36-130 54-200 54s-139-18-200-54c-61-35-111-85-146-146-36-61-54-130-54-200s18-139 54-200c35-61 85-111 146-146 61-36 130-54 200-54s139 18 200 54c61 35 111 85 146 146 36 61 54 130 54 200s-18 139-54 200z">
          <text:p/>
        </draw:path>
        <draw:frame draw:style-name="gr107" draw:text-style-name="P37" draw:layer="layout" svg:width="0.768cm" svg:height="0.762cm" svg:x="27.142cm" svg:y="0.1cm">
          <draw:image xlink:href="Pictures/10000201000001D2000001CEE7C2CC011BA998F7.png" xlink:type="simple" xlink:show="embed" xlink:actuate="onLoad" loext:mime-type="image/png">
            <text:p/>
          </draw:image>
        </draw:frame>
        <draw:g>
          <draw:path draw:style-name="gr108" draw:text-style-name="P38" draw:layer="layout" svg:width="0.341cm" svg:height="0.44cm" svg:x="26.079cm" svg:y="16.106cm" svg:viewBox="0 0 342 441" svg:d="M0 441c114 0 228 0 342 0 0-8 0-15 0-23-103 0-205 0-308 0 100-133 199-266 298-400 0-6 0-12 0-18-107 0-214 0-321 0 0 8 0 15 0 23 95 0 191 0 286 0-99 133-198 267-297 400 0 6 0 12 0 18z">
            <text:p/>
          </draw:path>
          <draw:path draw:style-name="gr108" draw:text-style-name="P38" draw:layer="layout" svg:width="0.275cm" svg:height="0.315cm" svg:x="26.483cm" svg:y="16.23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108" draw:text-style-name="P38" draw:layer="layout" svg:width="0.275cm" svg:height="0.315cm" svg:x="26.83cm" svg:y="16.23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108" draw:text-style-name="P38" draw:layer="layout" svg:width="0.439cm" svg:height="0.309cm" svg:x="27.197cm" svg:y="16.237cm" svg:viewBox="0 0 440 310" svg:d="M0 310h26v-250c27-24 61-38 96-38 53 0 85 34 85 92v196h26v-200c0-16-2-31-6-43 27-28 64-45 101-45 54 0 86 34 86 92v196h26v-200c0-69-41-110-105-110-43 0-84 18-115 51-17-33-49-51-92-51-37 0-75 14-103 39l-6-34h-19z">
            <text:p/>
          </draw:path>
          <draw:path draw:style-name="gr108" draw:text-style-name="P38" draw:layer="layout" svg:width="0.254cm" svg:height="0.44cm" svg:x="27.889cm" svg:y="16.106cm" svg:viewBox="0 0 255 441" svg:d="M0 441c9 0 18 0 27 0 0-74 0-149 0-223 70 0 141 0 212 0 0-8 0-15 0-23-71 0-142 0-212 0 0-57 0-115 0-172 76 0 152 0 228 0 0-8 0-15 0-23-85 0-170 0-255 0 0 147 0 294 0 441z">
            <text:p/>
          </draw:path>
          <draw:path draw:style-name="gr108" draw:text-style-name="P38" draw:layer="layout" svg:width="0.232cm" svg:height="0.308cm" svg:x="28.221cm" svg:y="16.242cm" svg:viewBox="0 0 233 309" svg:d="M26 0h-26v199c0 69 42 110 105 110 37 0 74-14 103-39l6 35h19v-305h-26v249c-27 24-62 38-95 38-54 0-86-34-86-91z">
            <text:p/>
          </draw:path>
          <draw:path draw:style-name="gr108" draw:text-style-name="P38" draw:layer="layout" svg:width="0.092cm" svg:height="0.47cm" svg:x="28.563cm" svg:y="16.078cm" svg:viewBox="0 0 93 471" svg:d="M56 471c13 0 27-3 37-8l-7-17c-7 3-16 5-23 5-24 0-38-17-38-43v-408h-25v411c0 37 22 60 56 60z">
            <text:p/>
          </draw:path>
          <draw:path draw:style-name="gr108" draw:text-style-name="P38" draw:layer="layout" svg:width="0.092cm" svg:height="0.47cm" svg:x="28.719cm" svg:y="16.078cm" svg:viewBox="0 0 93 471" svg:d="M56 471c13 0 27-3 37-8l-7-17c-7 3-16 5-23 5-24 0-38-17-38-43v-408h-25v411c0 37 22 60 56 60z">
            <text:p/>
          </draw:path>
          <draw:path draw:style-name="gr108" draw:text-style-name="P38" draw:layer="layout" svg:width="0.335cm" svg:height="0.44cm" svg:x="29.023cm" svg:y="16.106cm" svg:viewBox="0 0 336 441" svg:d="M0 441h114c137 0 222-84 222-226 0-137-78-215-217-215h-119zM27 418v-395h88c126 0 194 69 194 197 0 126-69 198-190 198z">
            <text:p/>
          </draw:path>
          <draw:path draw:style-name="gr108" draw:text-style-name="P38" draw:layer="layout" svg:width="0.254cm" svg:height="0.315cm" svg:x="29.438cm" svg:y="16.237cm" svg:viewBox="0 0 255 316" svg:d="M148 316c34 0 67-8 93-25l-6-17c-26 13-55 21-83 21-76 0-123-51-126-135h227c1-6 2-15 2-23 0-81-50-137-122-137-80 0-133 64-133 158 0 97 57 158 148 158zM131 22c61 0 99 45 99 118h-203c3-74 42-118 104-118z">
            <text:p/>
          </draw:path>
          <draw:path draw:style-name="gr108" draw:text-style-name="P38" draw:layer="layout" svg:width="0.223cm" svg:height="0.315cm" svg:x="29.754cm" svg:y="16.237cm" svg:viewBox="0 0 224 316" svg:d="M114 316c69 0 110-33 110-85 0-112-192-62-192-150 0-37 35-59 87-59 29 0 60 7 82 17l7-21c-21-11-56-18-87-18-69 0-115 32-115 85 0 108 191 56 191 149 0 38-29 60-81 60-33 0-74-9-109-26l-7 21c36 17 77 27 114 27z">
            <text:p/>
          </draw:path>
          <draw:path draw:style-name="gr108" draw:text-style-name="P38" draw:layer="layout" svg:width="0.229cm" svg:height="0.468cm" svg:x="30.059cm" svg:y="16.078cm" svg:viewBox="0 0 230 469" svg:d="M0 469c8 0 17 0 25 0 0-156 0-313 0-469-8 0-17 0-25 0 0 156 0 313 0 469zM195 469c12 0 23 0 35 0-57-55-113-110-170-165 52-47 104-93 156-140-11 0-21 0-32 0-53 47-105 95-158 142 56 54 113 109 169 163z">
            <text:p/>
          </draw:path>
          <draw:path draw:style-name="gr108" draw:text-style-name="P38" draw:layer="layout" svg:width="0.164cm" svg:height="0.395cm" svg:x="30.31cm" svg:y="16.154cm" svg:viewBox="0 0 165 396" svg:d="M116 396c17 0 35-5 49-11l-6-18c-12 5-26 8-37 8-33 0-55-23-55-57v-209h88v-21h-88v-88h-26v88h-41v21h41v213c0 44 29 74 75 74z">
            <text:p/>
          </draw:path>
          <draw:path draw:style-name="gr108" draw:text-style-name="P38" draw:layer="layout" svg:width="0.275cm" svg:height="0.315cm" svg:x="30.526cm" svg:y="16.237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108" draw:text-style-name="P38" draw:layer="layout" svg:width="0.257cm" svg:height="0.447cm" svg:x="30.893cm" svg:y="16.237cm" svg:viewBox="0 0 258 448" svg:d="M0 448h25v-178c22 30 55 46 96 46 82 0 137-64 137-161 0-93-54-155-132-155-43 0-77 17-101 47l-7-42h-18zM119 22c68 0 113 54 113 137 0 81-43 135-109 135-44 0-79-23-98-60v-161c21-32 54-51 94-51z">
            <text:p/>
          </draw:path>
        </draw:g>
        <draw:g>
          <draw:path draw:style-name="gr109" draw:text-style-name="P39" draw:layer="layout" svg:width="0.254cm" svg:height="0.315cm" svg:x="26.03cm" svg:y="16.866cm" svg:viewBox="0 0 255 316" svg:d="M148 316c34 0 67-8 93-25l-6-17c-26 13-55 21-83 21-76 0-123-51-126-135h227c1-6 2-15 2-23 0-81-50-137-122-137-80 0-133 64-133 158 0 97 57 158 148 158zM131 22c61 0 99 45 99 118h-203c3-74 42-118 104-118z">
            <text:p/>
          </draw:path>
          <draw:path draw:style-name="gr109" draw:text-style-name="P39" draw:layer="layout" svg:width="0.256cm" svg:height="0.304cm" svg:x="26.331cm" svg:y="16.871cm" svg:viewBox="0 0 257 305" svg:d="M2 305c9 0 19 0 28 0 32-45 64-90 96-134 31 44 63 89 94 134 10 0 20 0 30 0-37-51-73-102-110-153 39-51 78-101 117-152-9 0-19 0-28 0-34 45-68 90-101 134-33-44-66-89-98-134-10 0-20 0-30 0 38 51 76 102 114 153-38 51-75 101-112 152z">
            <text:p/>
          </draw:path>
          <draw:path draw:style-name="gr109" draw:text-style-name="P39" draw:layer="layout" svg:width="0.257cm" svg:height="0.447cm" svg:x="26.655cm" svg:y="16.866cm" svg:viewBox="0 0 258 448" svg:d="M0 448h25v-178c22 30 55 46 96 46 82 0 137-64 137-161 0-93-54-155-132-155-43 0-77 17-101 47l-7-42h-18zM119 22c68 0 113 54 113 137 0 81-43 135-109 135-44 0-79-23-98-60v-161c21-32 54-51 94-51z">
            <text:p/>
          </draw:path>
          <draw:path draw:style-name="gr109" draw:text-style-name="P39" draw:layer="layout" svg:width="0.225cm" svg:height="0.315cm" svg:x="26.977cm" svg:y="16.866cm" svg:viewBox="0 0 226 316" svg:d="M98 316c42 0 78-16 103-45l6 39h19v-205c0-67-39-105-107-105-36 0-75 10-108 27l6 19c31-14 65-23 96-23 57 0 88 28 88 84v32c-138 1-201 30-201 93 0 51 39 84 98 84zM26 229c0-49 52-71 175-72v92c-26 30-58 45-95 45-48 0-80-26-80-65z">
            <text:p/>
          </draw:path>
          <draw:path draw:style-name="gr109" draw:text-style-name="P39" draw:layer="layout" svg:width="0.237cm" svg:height="0.309cm" svg:x="27.307cm" svg:y="16.866cm" svg:viewBox="0 0 238 310" svg:d="M0 310h26v-248c24-25 60-40 98-40 57 0 89 34 89 92v196h25v-200c0-68-40-110-108-110-40 0-78 15-106 40l-5-35h-19z">
            <text:p/>
          </draw:path>
          <draw:path draw:style-name="gr109" draw:text-style-name="P39" draw:layer="layout" svg:width="0.256cm" svg:height="0.474cm" svg:x="27.63cm" svg:y="16.707cm" svg:viewBox="0 0 257 475" svg:d="M135 475c40 0 74-16 97-46v1l6 39h19v-469h-25v200c-22-26-54-41-94-41-83 0-138 64-138 159 0 94 54 157 135 157zM26 316c0-80 43-135 111-135 41 0 75 20 95 54v167c-20 32-52 51-91 51-70 0-115-55-115-137z">
            <text:p/>
          </draw:path>
          <draw:path draw:style-name="gr109" draw:text-style-name="P39" draw:layer="layout" svg:width="0.19cm" svg:height="0.475cm" svg:x="28.089cm" svg:y="16.7cm" svg:viewBox="0 0 191 476" svg:d="M46 476h26v-283h99v-22h-99v-89c0-37 23-60 60-60 17 0 37 4 52 12l7-19c-19-9-37-15-56-15-53 0-89 34-89 87v84h-46v22h46z">
            <text:p/>
          </draw:path>
          <draw:path draw:style-name="gr109" draw:text-style-name="P39" draw:layer="layout" svg:width="0.232cm" svg:height="0.308cm" svg:x="28.323cm" svg:y="16.871cm" svg:viewBox="0 0 233 309" svg:d="M26 0h-26v199c0 69 42 110 105 110 37 0 74-14 103-39l6 35h19v-305h-26v249c-27 24-62 38-95 38-54 0-86-34-86-91z">
            <text:p/>
          </draw:path>
          <draw:path draw:style-name="gr109" draw:text-style-name="P39" draw:layer="layout" svg:width="0.092cm" svg:height="0.47cm" svg:x="28.664cm" svg:y="16.707cm" svg:viewBox="0 0 93 471" svg:d="M56 471c13 0 27-3 37-8l-7-17c-7 3-16 5-23 5-24 0-38-17-38-43v-408h-25v411c0 37 22 60 56 60z">
            <text:p/>
          </draw:path>
          <draw:path draw:style-name="gr109" draw:text-style-name="P39" draw:layer="layout" svg:width="0.092cm" svg:height="0.47cm" svg:x="28.821cm" svg:y="16.707cm" svg:viewBox="0 0 93 471" svg:d="M56 471c13 0 27-3 37-8l-7-17c-7 3-16 5-23 5-24 0-38-17-38-43v-408h-25v411c0 37 22 60 56 60z">
            <text:p/>
          </draw:path>
          <draw:path draw:style-name="gr109" draw:text-style-name="P39" draw:layer="layout" svg:width="0.256cm" svg:height="0.474cm" svg:x="29.091cm" svg:y="16.707cm" svg:viewBox="0 0 257 475" svg:d="M135 475c40 0 74-16 97-46v1l6 39h19v-469h-25v200c-22-26-54-41-94-41-83 0-138 64-138 159 0 94 54 157 135 157zM26 316c0-80 43-135 111-135 41 0 75 20 95 54v167c-20 32-52 51-91 51-70 0-115-55-115-137z">
            <text:p/>
          </draw:path>
          <draw:path draw:style-name="gr109" draw:text-style-name="P39" draw:layer="layout" svg:width="0.254cm" svg:height="0.315cm" svg:x="29.438cm" svg:y="16.866cm" svg:viewBox="0 0 255 316" svg:d="M148 316c34 0 67-8 93-25l-6-17c-26 13-55 21-83 21-76 0-123-51-126-135h227c1-6 2-15 2-23 0-81-50-137-122-137-80 0-133 64-133 158 0 97 57 158 148 158zM131 22c61 0 99 45 99 118h-203c3-74 42-118 104-118z">
            <text:p/>
          </draw:path>
          <draw:path draw:style-name="gr109" draw:text-style-name="P39" draw:layer="layout" svg:width="0.223cm" svg:height="0.315cm" svg:x="29.754cm" svg:y="16.866cm" svg:viewBox="0 0 224 316" svg:d="M114 316c69 0 110-33 110-85 0-112-192-62-192-150 0-37 35-59 87-59 29 0 60 7 82 17l7-21c-21-11-56-18-87-18-69 0-115 32-115 85 0 108 191 56 191 149 0 38-29 60-81 60-33 0-74-9-109-26l-7 21c36 17 77 27 114 27z">
            <text:p/>
          </draw:path>
          <draw:path draw:style-name="gr109" draw:text-style-name="P39" draw:layer="layout" svg:width="0.229cm" svg:height="0.468cm" svg:x="30.059cm" svg:y="16.707cm" svg:viewBox="0 0 230 469" svg:d="M0 469c8 0 17 0 25 0 0-156 0-313 0-469-8 0-17 0-25 0 0 156 0 313 0 469zM195 469c12 0 23 0 35 0-57-55-113-110-170-165 52-47 104-93 156-140-11 0-21 0-32 0-53 47-105 95-158 142 56 54 113 109 169 163z">
            <text:p/>
          </draw:path>
          <draw:path draw:style-name="gr109" draw:text-style-name="P39" draw:layer="layout" svg:width="0.164cm" svg:height="0.395cm" svg:x="30.31cm" svg:y="16.783cm" svg:viewBox="0 0 165 396" svg:d="M116 396c17 0 35-5 49-11l-6-18c-12 5-26 8-37 8-33 0-55-23-55-57v-209h88v-21h-88v-88h-26v88h-41v21h41v213c0 44 29 74 75 74z">
            <text:p/>
          </draw:path>
          <draw:path draw:style-name="gr109" draw:text-style-name="P39" draw:layer="layout" svg:width="0.275cm" svg:height="0.315cm" svg:x="30.526cm" svg:y="16.866cm" svg:viewBox="0 0 276 316" svg:d="M137 316c83 0 139-64 139-160 0-94-54-156-136-156-84 0-140 64-140 159s54 157 137 157zM140 294c-69 0-114-55-114-137 0-80 43-135 110-135 68 0 114 55 114 137s-44 135-110 135z">
            <text:p/>
          </draw:path>
          <draw:path draw:style-name="gr109" draw:text-style-name="P39" draw:layer="layout" svg:width="0.257cm" svg:height="0.447cm" svg:x="30.893cm" svg:y="16.866cm" svg:viewBox="0 0 258 448" svg:d="M0 448h25v-178c22 30 55 46 96 46 82 0 137-64 137-161 0-93-54-155-132-155-43 0-77 17-101 47l-7-42h-18zM119 22c68 0 113 54 113 137 0 81-43 135-109 135-44 0-79-23-98-60v-161c21-32 54-51 94-51z">
            <text:p/>
          </draw:path>
        </draw:g>
        <presentation:notes draw:style-name="dp2">
          <draw:page-thumbnail draw:style-name="gr36" draw:layer="layout" svg:width="19.798cm" svg:height="11.136cm" svg:x="0.6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ntarell Extra Bold" svg:font-family="'Cantarell Extra Bold'" style:font-pitch="variable"/>
    <style:font-face style:name="Cantarell Light" svg:font-family="'Cantarell Light'" style:font-pitch="variable"/>
    <style:font-face style:name="Cantarell Thin" svg:font-family="'Cantarell Thin'" style:font-pitch="variable"/>
    <style:font-face style:name="Liberation Sans1" svg:font-family="'Liberation Sans'" style:font-pitch="variable"/>
    <style:font-face style:name="Purisa" svg:font-family="Puris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7" draw:display-name="Gradient 17" draw:style="radial" draw:cx="50%" draw:cy="50%" draw:start-color="#bf0041" draw:end-color="#800080" draw:start-intensity="100%" draw:end-intensity="100%" draw:border="0%"/>
    <draw:gradient draw:name="Gradient_20_41" draw:display-name="Gradient 41" draw:style="linear" draw:start-color="#224b12" draw:end-color="#2a6099" draw:start-intensity="100%" draw:end-intensity="100%" draw:angle="900" draw:border="0%"/>
    <draw:gradient draw:name="Pastel_20_Bouquet" draw:display-name="Pastel Bouquet" draw:style="linear" draw:start-color="#395511" draw:end-color="#492300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30" draw:display-name="Transparency 30" draw:style="linear" draw:start="5%" draw:end="5%" draw:angle="2700" draw:border="0%"/>
    <draw:opacity draw:name="Transparency_20_31" draw:display-name="Transparency 31" draw:style="radial" draw:cx="50%" draw:cy="50%" draw:start="100%" draw:end="0%" draw:border="0%"/>
    <draw:opacity draw:name="Transparency_20_39" draw:display-name="Transparency 39" draw:style="radial" draw:cx="50%" draw:cy="50%" draw:start="15%" draw:end="0%" draw:border="50%"/>
    <draw:opacity draw:name="Transparency_20_44" draw:display-name="Transparency 44" draw:style="radial" draw:cx="50%" draw:cy="50%" draw:start="30%" draw:end="0%" draw:border="5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7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57cm" fo:margin-bottom="0cm" fo:text-indent="0cm"/>
      <style:text-properties fo:font-size="32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42cm" fo:margin-bottom="0cm" fo:text-indent="0cm"/>
      <style:text-properties fo:font-size="27.3999996185303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28cm" fo:margin-bottom="0cm" fo:text-indent="0cm"/>
      <style:text-properties fo:font-size="22.799999237060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14cm" fo:margin-bottom="0cm" fo:text-indent="0cm"/>
      <style:text-properties fo:font-size="22.799999237060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0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8.799cm" svg:height="3.005cm" svg:x="1.6cm" svg:y="0.717cm" presentation:class="title" presentation:placeholder="true">
        <draw:text-box/>
      </draw:frame>
      <draw:frame presentation:style-name="Predeterminado-outline1" draw:layer="backgroundobjects" svg:width="28.799cm" svg:height="10.439cm" svg:x="1.6cm" svg:y="4.211cm" presentation:class="outline" presentation:placeholder="true">
        <draw:text-box/>
      </draw:frame>
      <draw:frame presentation:style-name="Mpr1" draw:text-style-name="MP2" draw:layer="backgroundobjects" svg:width="7.455cm" svg:height="1.24cm" svg:x="1.6cm" svg:y="16.39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143cm" svg:height="1.24cm" svg:x="10.944cm" svg:y="16.39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455cm" svg:height="1.24cm" svg:x="22.944cm" svg:y="16.39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2-14T17:13:10.788480279</meta:creation-date>
    <dc:date>2020-01-30T20:28:32.717949508</dc:date>
    <meta:editing-duration>PT1H23M21S</meta:editing-duration>
    <meta:editing-cycles>11</meta:editing-cycles>
    <meta:generator>LibreOffice/6.3.4.2.0$Linux_X86_64 LibreOffice_project/1e2df71cb6a569bbaaffb70308950743964880ae</meta:generator>
    <meta:document-statistic meta:object-count="177"/>
  </office:meta>
</office:document-meta>
</file>